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3.8mm"/>
    </style:style>
    <style:style style:name="co2" style:family="table-column">
      <style:table-column-properties fo:break-before="auto" style:column-width="22.68mm"/>
    </style:style>
    <style:style style:name="co3" style:family="table-column">
      <style:table-column-properties fo:break-before="auto" style:column-width="65.48mm"/>
    </style:style>
    <style:style style:name="co4" style:family="table-column">
      <style:table-column-properties fo:break-before="auto" style:column-width="7.27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98.57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7.09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31.75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background-color="#999999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 formula-hidden" style:print-content="true" style:rotation-align="none"/>
    </style:style>
    <style:style style:name="ce3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b2b2b2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!=&quot;&quot;" style:apply-style-name="ConditionalStyle_5f_120" style:base-cell-address="Feuille1.A7"/>
    </style:style>
    <style:style style:name="ce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!=&quot;&quot;" style:apply-style-name="ConditionalStyle_5f_119" style:base-cell-address="Feuille1.A8"/>
    </style:style>
    <style:style style:name="ce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12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rotation-align="none"/>
    </style:style>
    <style:style style:name="ce14" style:family="table-cell" style:parent-style-name="Default">
      <style:table-cell-properties fo:background-color="#9999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&quot;" style:apply-style-name="ConditionalStyle_5f_1" style:base-cell-address="Feuille1.B1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b2b2b2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1" style:base-cell-address="Feuille1.B1"/>
    </style:style>
    <style:style style:name="ce17" style:family="table-cell" style:parent-style-name="Default">
      <style:table-cell-properties fo:background-color="#b2b2b2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ackground-color="#9999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&quot;" style:apply-style-name="ConditionalStyle_5f_1" style:base-cell-address="Feuille1.B1"/>
    </style:style>
    <style:style style:name="ce20" style:family="table-cell" style:parent-style-name="Default">
      <style:table-cell-properties fo:background-color="#b2b2b2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1" style:base-cell-address="Feuille1.B1"/>
    </style:style>
    <style:style style:name="ce21" style:family="table-cell" style:parent-style-name="Default">
      <style:table-cell-properties fo:background-color="#b2b2b2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2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1">
      <style:table-cell-properties fo:background-color="#fffbcc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bcc" style:cell-protect="protected formula-hidden" style:print-content="true" style:diagonal-bl-tr="none" style:diagonal-tl-br="none" style:text-align-source="value-type" style:repeat-content="false" fo:wrap-option="no-wrap" fo:border="0.06pt solid #000000" style:direction="ltr" style:rotation-angle="90" style:rotation-align="bottom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1" style:family="table-cell" style:parent-style-name="Default">
      <style:table-cell-properties fo:background-color="#fffbcc" style:cell-protect="none" style:print-content="true" style:rotation-align="none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ackground-color="#ff990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cc0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 formula-hidden" style:print-content="true" style:rotation-align="non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Hyperlink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 style:data-style-name="N111">
      <style:table-cell-properties fo:background-color="#fedcc6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fedcc6" style:cell-protect="protected formula-hidden" style:print-content="true" style:diagonal-bl-tr="none" style:diagonal-tl-br="none" style:text-align-source="value-type" style:repeat-content="false" fo:wrap-option="no-wrap" fo:border="0.06pt solid #000000" style:direction="ltr" style:rotation-angle="90" style:rotation-align="bottom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fedcc6" style:cell-protect="none" style:print-content="true" style:rotation-align="none"/>
    </style:style>
    <style:style style:name="ce42" style:family="table-cell" style:parent-style-name="Default">
      <style:table-cell-properties fo:background-color="#ff990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ackground-color="#ffcc0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2" style:base-cell-address="Feuille1.AG15"/>
    </style:style>
    <style:style style:name="ce45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3" style:base-cell-address="Feuille1.AG33"/>
    </style:style>
    <style:style style:name="ce46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4" style:base-cell-address="Feuille1.AG34"/>
    </style:style>
    <style:style style:name="ce47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5" style:base-cell-address="Feuille1.AG35"/>
    </style:style>
    <style:style style:name="ce48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6" style:base-cell-address="Feuille1.AG36"/>
    </style:style>
    <style:style style:name="ce49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7" style:base-cell-address="Feuille1.AG37"/>
    </style:style>
    <style:style style:name="ce50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8" style:base-cell-address="Feuille1.AG38"/>
    </style:style>
    <style:style style:name="ce51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9" style:base-cell-address="Feuille1.AG39"/>
    </style:style>
    <style:style style:name="ce52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0" style:base-cell-address="Feuille1.AG40"/>
    </style:style>
    <style:style style:name="ce53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1" style:base-cell-address="Feuille1.AG41"/>
    </style:style>
    <style:style style:name="ce54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2" style:base-cell-address="Feuille1.AG42"/>
    </style:style>
    <style:style style:name="ce55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3" style:base-cell-address="Feuille1.AG43"/>
    </style:style>
    <style:style style:name="ce56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4" style:base-cell-address="Feuille1.AG44"/>
    </style:style>
    <style:style style:name="ce57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5" style:base-cell-address="Feuille1.AG45"/>
    </style:style>
    <style:style style:name="ce58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6" style:base-cell-address="Feuille1.AG46"/>
    </style:style>
    <style:style style:name="ce59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7" style:base-cell-address="Feuille1.AG47"/>
    </style:style>
    <style:style style:name="ce60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8" style:base-cell-address="Feuille1.AG48"/>
    </style:style>
    <style:style style:name="ce61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9" style:base-cell-address="Feuille1.AG49"/>
    </style:style>
    <style:style style:name="ce62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20" style:base-cell-address="Feuille1.AG50"/>
    </style:style>
    <style:style style:name="ce63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21" style:base-cell-address="Feuille1.AG51"/>
    </style:style>
    <style:style style:name="ce64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22" style:base-cell-address="Feuille1.AG52"/>
    </style:style>
    <style:style style:name="ce65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23" style:base-cell-address="Feuille1.AG53"/>
    </style:style>
    <style:style style:name="ce66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24" style:base-cell-address="Feuille1.AG54"/>
    </style:style>
    <style:style style:name="ce67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25" style:base-cell-address="Feuille1.AG55"/>
    </style:style>
    <style:style style:name="ce68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26" style:base-cell-address="Feuille1.AG56"/>
    </style:style>
    <style:style style:name="ce69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27" style:base-cell-address="Feuille1.AG57"/>
    </style:style>
    <style:style style:name="ce70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28" style:base-cell-address="Feuille1.AG58"/>
    </style:style>
    <style:style style:name="ce71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29" style:base-cell-address="Feuille1.AG59"/>
    </style:style>
    <style:style style:name="ce72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30" style:base-cell-address="Feuille1.AG60"/>
    </style:style>
    <style:style style:name="ce73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31" style:base-cell-address="Feuille1.AG61"/>
    </style:style>
    <style:style style:name="ce74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32" style:base-cell-address="Feuille1.AG62"/>
    </style:style>
    <style:style style:name="ce75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33" style:base-cell-address="Feuille1.AG63"/>
    </style:style>
    <style:style style:name="ce76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34" style:base-cell-address="Feuille1.AG64"/>
    </style:style>
    <style:style style:name="ce77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35" style:base-cell-address="Feuille1.AG65"/>
    </style:style>
    <style:style style:name="ce78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36" style:base-cell-address="Feuille1.AG66"/>
    </style:style>
    <style:style style:name="ce79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37" style:base-cell-address="Feuille1.AG67"/>
    </style:style>
    <style:style style:name="ce80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38" style:base-cell-address="Feuille1.AG68"/>
    </style:style>
    <style:style style:name="ce81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39" style:base-cell-address="Feuille1.AG69"/>
    </style:style>
    <style:style style:name="ce82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40" style:base-cell-address="Feuille1.AG70"/>
    </style:style>
    <style:style style:name="ce83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41" style:base-cell-address="Feuille1.AG71"/>
    </style:style>
    <style:style style:name="ce84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42" style:base-cell-address="Feuille1.AG72"/>
    </style:style>
    <style:style style:name="ce85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43" style:base-cell-address="Feuille1.AG73"/>
    </style:style>
    <style:style style:name="ce86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44" style:base-cell-address="Feuille1.AG74"/>
    </style:style>
    <style:style style:name="ce87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45" style:base-cell-address="Feuille1.AG75"/>
    </style:style>
    <style:style style:name="ce88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46" style:base-cell-address="Feuille1.AG76"/>
    </style:style>
    <style:style style:name="ce89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47" style:base-cell-address="Feuille1.AG77"/>
    </style:style>
    <style:style style:name="ce90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48" style:base-cell-address="Feuille1.AG78"/>
    </style:style>
    <style:style style:name="ce91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49" style:base-cell-address="Feuille1.AG79"/>
    </style:style>
    <style:style style:name="ce92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50" style:base-cell-address="Feuille1.AG80"/>
    </style:style>
    <style:style style:name="ce93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51" style:base-cell-address="Feuille1.AG81"/>
    </style:style>
    <style:style style:name="ce94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52" style:base-cell-address="Feuille1.AG82"/>
    </style:style>
    <style:style style:name="ce95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53" style:base-cell-address="Feuille1.AG83"/>
    </style:style>
    <style:style style:name="ce96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54" style:base-cell-address="Feuille1.AG84"/>
    </style:style>
    <style:style style:name="ce97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55" style:base-cell-address="Feuille1.AG85"/>
    </style:style>
    <style:style style:name="ce98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56" style:base-cell-address="Feuille1.AG86"/>
    </style:style>
    <style:style style:name="ce99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57" style:base-cell-address="Feuille1.AG87"/>
    </style:style>
    <style:style style:name="ce100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58" style:base-cell-address="Feuille1.AG88"/>
    </style:style>
    <style:style style:name="ce101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59" style:base-cell-address="Feuille1.AG89"/>
    </style:style>
    <style:style style:name="ce102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60" style:base-cell-address="Feuille1.AG90"/>
    </style:style>
    <style:style style:name="ce103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61" style:base-cell-address="Feuille1.AG91"/>
    </style:style>
    <style:style style:name="ce104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62" style:base-cell-address="Feuille1.AG92"/>
    </style:style>
    <style:style style:name="ce105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63" style:base-cell-address="Feuille1.AG93"/>
    </style:style>
    <style:style style:name="ce106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64" style:base-cell-address="Feuille1.AG94"/>
    </style:style>
    <style:style style:name="ce107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65" style:base-cell-address="Feuille1.AG95"/>
    </style:style>
    <style:style style:name="ce108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66" style:base-cell-address="Feuille1.AG96"/>
    </style:style>
    <style:style style:name="ce109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67" style:base-cell-address="Feuille1.AG97"/>
    </style:style>
    <style:style style:name="ce110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68" style:base-cell-address="Feuille1.AG98"/>
    </style:style>
    <style:style style:name="ce111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69" style:base-cell-address="Feuille1.AG99"/>
    </style:style>
    <style:style style:name="ce112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70" style:base-cell-address="Feuille1.AG100"/>
    </style:style>
    <style:style style:name="ce113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71" style:base-cell-address="Feuille1.AG101"/>
    </style:style>
    <style:style style:name="ce114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72" style:base-cell-address="Feuille1.AG102"/>
    </style:style>
    <style:style style:name="ce115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73" style:base-cell-address="Feuille1.AG103"/>
    </style:style>
    <style:style style:name="ce116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74" style:base-cell-address="Feuille1.AG104"/>
    </style:style>
    <style:style style:name="ce117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75" style:base-cell-address="Feuille1.AG105"/>
    </style:style>
    <style:style style:name="ce118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76" style:base-cell-address="Feuille1.AG106"/>
    </style:style>
    <style:style style:name="ce119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77" style:base-cell-address="Feuille1.AG107"/>
    </style:style>
    <style:style style:name="ce120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78" style:base-cell-address="Feuille1.AG108"/>
    </style:style>
    <style:style style:name="ce121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79" style:base-cell-address="Feuille1.AG109"/>
    </style:style>
    <style:style style:name="ce122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80" style:base-cell-address="Feuille1.AG110"/>
    </style:style>
    <style:style style:name="ce123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81" style:base-cell-address="Feuille1.AG111"/>
    </style:style>
    <style:style style:name="ce124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82" style:base-cell-address="Feuille1.AG112"/>
    </style:style>
    <style:style style:name="ce125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83" style:base-cell-address="Feuille1.AG113"/>
    </style:style>
    <style:style style:name="ce126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84" style:base-cell-address="Feuille1.AG114"/>
    </style:style>
    <style:style style:name="ce127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85" style:base-cell-address="Feuille1.AG115"/>
    </style:style>
    <style:style style:name="ce128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86" style:base-cell-address="Feuille1.AG116"/>
    </style:style>
    <style:style style:name="ce129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87" style:base-cell-address="Feuille1.AG117"/>
    </style:style>
    <style:style style:name="ce130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88" style:base-cell-address="Feuille1.AG118"/>
    </style:style>
    <style:style style:name="ce131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89" style:base-cell-address="Feuille1.AG119"/>
    </style:style>
    <style:style style:name="ce132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90" style:base-cell-address="Feuille1.AG120"/>
    </style:style>
    <style:style style:name="ce133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91" style:base-cell-address="Feuille1.AG121"/>
    </style:style>
    <style:style style:name="ce134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92" style:base-cell-address="Feuille1.AG122"/>
    </style:style>
    <style:style style:name="ce135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93" style:base-cell-address="Feuille1.AG123"/>
    </style:style>
    <style:style style:name="ce136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94" style:base-cell-address="Feuille1.AG124"/>
    </style:style>
    <style:style style:name="ce137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95" style:base-cell-address="Feuille1.AG125"/>
    </style:style>
    <style:style style:name="ce138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96" style:base-cell-address="Feuille1.AG126"/>
    </style:style>
    <style:style style:name="ce139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97" style:base-cell-address="Feuille1.AG127"/>
    </style:style>
    <style:style style:name="ce140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98" style:base-cell-address="Feuille1.AG128"/>
    </style:style>
    <style:style style:name="ce141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99" style:base-cell-address="Feuille1.AG129"/>
    </style:style>
    <style:style style:name="ce142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00" style:base-cell-address="Feuille1.AG130"/>
    </style:style>
    <style:style style:name="ce143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01" style:base-cell-address="Feuille1.AG131"/>
    </style:style>
    <style:style style:name="ce144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02" style:base-cell-address="Feuille1.AG132"/>
    </style:style>
    <style:style style:name="ce145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03" style:base-cell-address="Feuille1.AG133"/>
    </style:style>
    <style:style style:name="ce146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04" style:base-cell-address="Feuille1.AG134"/>
    </style:style>
    <style:style style:name="ce147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05" style:base-cell-address="Feuille1.AG135"/>
    </style:style>
    <style:style style:name="ce148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06" style:base-cell-address="Feuille1.AG136"/>
    </style:style>
    <style:style style:name="ce149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07" style:base-cell-address="Feuille1.AG137"/>
    </style:style>
    <style:style style:name="ce150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08" style:base-cell-address="Feuille1.AG138"/>
    </style:style>
    <style:style style:name="ce151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09" style:base-cell-address="Feuille1.AG139"/>
    </style:style>
    <style:style style:name="ce152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10" style:base-cell-address="Feuille1.AG140"/>
    </style:style>
    <style:style style:name="ce153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11" style:base-cell-address="Feuille1.AG141"/>
    </style:style>
    <style:style style:name="ce154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12" style:base-cell-address="Feuille1.AG142"/>
    </style:style>
    <style:style style:name="ce155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13" style:base-cell-address="Feuille1.AG143"/>
    </style:style>
    <style:style style:name="ce156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14" style:base-cell-address="Feuille1.AG144"/>
    </style:style>
    <style:style style:name="ce157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15" style:base-cell-address="Feuille1.AG145"/>
    </style:style>
    <style:style style:name="ce158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16" style:base-cell-address="Feuille1.AG146"/>
    </style:style>
    <style:style style:name="ce159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17" style:base-cell-address="Feuille1.AG147"/>
    </style:style>
    <style:style style:name="ce160" style:family="table-cell" style:parent-style-name="Default">
      <style:table-cell-properties style:cell-protect="none" style:print-content="true" style:rotation-align="none"/>
      <style:map style:condition="cell-content()!=&quot;&quot;" style:apply-style-name="ConditionalStyle_5f_118" style:base-cell-address="Feuille1.AG148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()&gt;0" table:allow-empty-cell="false" table:base-cell-address="Feuille1.B3">
          <table:error-message table:message-type="stop" table:display="true"/>
        </table:content-validation>
        <table:content-validation table:name="val2" table:base-cell-address="Feuille1.B13">
          <table:error-message table:message-type="stop" table:display="true"/>
        </table:content-validation>
        <table:content-validation table:name="val3" table:condition="of:cell-content-is-in-list(&quot;Homme&quot;;&quot;Femme&quot;)" table:allow-empty-cell="true" table:display-list="unsorted" table:base-cell-address="Feuille1.B15">
          <table:error-message table:message-type="stop" table:display="true"/>
        </table:content-validation>
        <table:content-validation table:name="val4" table:condition="of:cell-content-is-in-list(&quot;Débutant&quot;;&quot;Occasionel&quot;;&quot;Régulier&quot;)" table:allow-empty-cell="true" table:display-list="unsorted" table:base-cell-address="Feuille1.D15">
          <table:error-message table:message-type="stop" table:display="true"/>
        </table:content-validation>
      </table:content-validations>
      <table:table table:name="Feuille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4" table:number-columns-repeated="21" table:default-cell-style-name="ce13"/>
        <table:table-column table:style-name="co6" table:default-cell-style-name="ce13"/>
        <table:table-column table:style-name="co2" table:number-columns-repeated="991" table:default-cell-style-name="ce13"/>
        <table:table-row table:style-name="ro1">
          <table:table-cell table:style-name="ce1" office:value-type="string" calcext:value-type="string">
            <text:p>Nom de votre structure</text:p>
          </table:table-cell>
          <table:table-cell table:style-name="ce14" table:number-columns-spanned="3" table:number-rows-spanned="1"/>
          <table:covered-table-cell table:number-columns-repeated="2" table:style-name="ce19"/>
          <table:table-cell table:style-name="ce2" table:number-columns-repeated="1020"/>
        </table:table-row>
        <table:table-row table:style-name="ro2">
          <table:table-cell table:style-name="ce2"/>
          <table:table-cell table:style-name="ce15"/>
          <table:table-cell table:style-name="ce2" table:number-columns-repeated="4"/>
          <table:table-cell table:style-name="ce33" office:value-type="string" calcext:value-type="string" table:number-columns-spanned="12" table:number-rows-spanned="1">
            <text:p>Nombre total de km parcourus</text:p>
          </table:table-cell>
          <table:covered-table-cell table:number-columns-repeated="11" table:style-name="ce33"/>
          <table:table-cell table:style-name="ce42" table:formula="of:=SUM([.E15:.AF998])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2"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Effectif total de l'établissement</text:span></text:p>
            <text:p><text:span text:style-name="T2">(salariés/élèves)</text:span></text:p>
          </table:table-cell>
          <table:table-cell table:style-name="ce16" table:content-validation-name="val1" table:number-columns-spanned="3" table:number-rows-spanned="2"/>
          <table:covered-table-cell table:number-columns-repeated="2" table:style-name="ce20" table:content-validation-name="val1"/>
          <table:table-cell table:style-name="ce2" table:number-columns-repeated="2"/>
          <table:table-cell table:style-name="ce34" office:value-type="string" calcext:value-type="string" table:number-columns-spanned="12" table:number-rows-spanned="1">
            <text:p>Nombre de total de km piétons</text:p>
          </table:table-cell>
          <table:covered-table-cell table:number-columns-repeated="11" table:style-name="ce34"/>
          <table:table-cell table:style-name="ce43" table:formula="of:=SUM([.E15:.E998];[.I15:.I998];[.M15:.M998];[.Q15:.Q998];[.U15:.U998];[.Y15:.Y998];[.AC15:.AC998])" office:value-type="float" office:value="0" calcext:value-type="float" table:number-columns-spanned="2" table:number-rows-spanned="1">
            <text:p>0</text:p>
          </table:table-cell>
          <table:covered-table-cell table:style-name="ce43"/>
          <table:table-cell table:style-name="ce2" table:number-columns-repeated="1004"/>
        </table:table-row>
        <table:table-row table:style-name="ro4">
          <table:covered-table-cell table:number-columns-repeated="2" table:style-name="ce3"/>
          <table:covered-table-cell table:number-columns-repeated="2" table:style-name="ce21"/>
          <table:table-cell table:style-name="ce2" table:number-columns-repeated="2"/>
          <table:table-cell table:style-name="ce34" office:value-type="string" calcext:value-type="string" table:number-columns-spanned="12" table:number-rows-spanned="1">
            <text:p>Nombre de total de km cyclistes</text:p>
          </table:table-cell>
          <table:covered-table-cell table:number-columns-repeated="11" table:style-name="ce34"/>
          <table:table-cell table:style-name="ce43" table:formula="of:=SUM([.F15:.F998];[.J15:.J998];[.N15:.N998];[.R15:.R998];[.V15:.V998];[.Z15:.Z998];[.AD15:.AD998])" office:value-type="float" office:value="0" calcext:value-type="float" table:number-columns-spanned="2" table:number-rows-spanned="1">
            <text:p>0</text:p>
          </table:table-cell>
          <table:covered-table-cell table:style-name="ce43"/>
          <table:table-cell table:style-name="ce2" table:number-columns-repeated="1004"/>
        </table:table-row>
        <table:table-row table:style-name="ro2">
          <table:table-cell table:style-name="ce4" office:value-type="string" calcext:value-type="string">
            <text:p>Nombre de personnes ayant participé au Challenge</text:p>
          </table:table-cell>
          <table:table-cell table:style-name="ce17" table:content-validation-name="val1" table:formula="of:=COUNTIF([.A15:.A1048576];&quot;&lt;&gt;&quot;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"/>
          <table:table-cell table:style-name="ce2" table:number-columns-repeated="2"/>
          <table:table-cell table:style-name="ce34" office:value-type="string" calcext:value-type="string" table:number-columns-spanned="12" table:number-rows-spanned="1">
            <text:p>Nombre de total de km bus &amp; train</text:p>
          </table:table-cell>
          <table:covered-table-cell table:number-columns-repeated="11" table:style-name="ce34"/>
          <table:table-cell table:style-name="ce43" table:formula="of:=SUM([.G15:.G998];[.K15:.K998];[.O15:.O998];[.S15:.S998];[.W15:.W998];[.AA15:.AA998];[.AE15:.AE998])" office:value-type="float" office:value="0" calcext:value-type="float" table:number-columns-spanned="2" table:number-rows-spanned="1">
            <text:p>0</text:p>
          </table:table-cell>
          <table:covered-table-cell table:style-name="ce43"/>
          <table:table-cell table:style-name="ce2" table:number-columns-repeated="1004"/>
        </table:table-row>
        <table:table-row table:style-name="ro2">
          <table:table-cell table:style-name="ce2" table:number-columns-repeated="6"/>
          <table:table-cell table:style-name="ce34" office:value-type="string" calcext:value-type="string" table:number-columns-spanned="12" table:number-rows-spanned="1">
            <text:p>Nombre de total de km covoiturage</text:p>
          </table:table-cell>
          <table:covered-table-cell table:number-columns-repeated="11" table:style-name="ce34"/>
          <table:table-cell table:style-name="ce43" table:formula="of:=SUM([.H15:.H998];[.L15:.L998];[.P15:.P998];[.T15:.T998];[.X15:.X998];[.AB15:.AB998];[.AF15:.AF998])" office:value-type="float" office:value="0" calcext:value-type="float" table:number-columns-spanned="2" table:number-rows-spanned="1">
            <text:p>0</text:p>
          </table:table-cell>
          <table:covered-table-cell table:style-name="ce43"/>
          <table:table-cell table:style-name="ce2" table:number-columns-repeated="1004"/>
        </table:table-row>
        <table:table-row table:style-name="ro4">
          <table:table-cell table:style-name="ce5" office:value-type="string" calcext:value-type="string" table:number-columns-spanned="4" table:number-rows-spanned="5">
            <text:p>Nom du référent</text:p>
          </table:table-cell>
          <table:covered-table-cell table:number-columns-repeated="3" table:style-name="ce7"/>
          <table:table-cell table:style-name="ce2" table:number-columns-repeated="1020"/>
        </table:table-row>
        <table:table-row table:style-name="ro4">
          <table:covered-table-cell table:style-name="ce6"/>
          <table:covered-table-cell table:number-columns-repeated="3" table:style-name="ce7"/>
          <table:table-cell table:style-name="ce2" table:number-columns-repeated="2"/>
          <table:table-cell table:style-name="ce35" office:value-type="string" calcext:value-type="string">
            <text:p>Merci de nous renvoyer ce fichier uniquement via le formulaire accessible sur <text:a xlink:href="https://challenge-velo-utile.fr/" xlink:type="simple">https://challenge-velo-utile.fr</text:a></text:p>
          </table:table-cell>
          <table:table-cell table:style-name="ce2" table:number-columns-repeated="1017"/>
        </table:table-row>
        <table:table-row table:style-name="ro5">
          <table:covered-table-cell table:number-columns-repeated="4" table:style-name="ce7"/>
          <table:table-cell table:style-name="ce2" table:number-columns-repeated="2"/>
          <table:table-cell table:style-name="ce36" office:value-type="string" calcext:value-type="string" table:number-columns-spanned="14" table:number-rows-spanned="1">
            <text:p>Pour toute question contacter </text:p>
          </table:table-cell>
          <table:covered-table-cell table:number-columns-repeated="13" table:style-name="ce36"/>
          <table:table-cell table:style-name="ce2" table:number-columns-repeated="1004"/>
        </table:table-row>
        <table:table-row table:style-name="ro5">
          <table:covered-table-cell table:number-columns-repeated="4" table:style-name="ce7"/>
          <table:table-cell table:style-name="ce2" table:number-columns-repeated="2"/>
          <table:table-cell table:style-name="ce37" office:value-type="string" calcext:value-type="string" table:number-columns-spanned="14" table:number-rows-spanned="1">
            <text:p>Yves : 06 87 42 00 59</text:p>
          </table:table-cell>
          <table:covered-table-cell table:number-columns-repeated="13" table:style-name="ce37"/>
          <table:table-cell table:style-name="ce2" table:number-columns-repeated="1004"/>
        </table:table-row>
        <table:table-row table:style-name="ro6">
          <table:covered-table-cell table:number-columns-repeated="4" table:style-name="ce7"/>
          <table:table-cell table:style-name="ce2" table:number-columns-repeated="2"/>
          <table:table-cell table:style-name="ce38" office:value-type="string" calcext:value-type="string" table:number-columns-spanned="14" table:number-rows-spanned="1">
            <text:p><text:a xlink:href="mailto:contact@challenge-velo-utile.fr" xlink:type="simple">contact@challenge-velo-utile.fr</text:a></text:p>
          </table:table-cell>
          <table:covered-table-cell table:number-columns-repeated="13" table:style-name="ce38"/>
          <table:table-cell table:style-name="ce2" table:number-columns-repeated="1004"/>
        </table:table-row>
        <table:table-row table:style-name="ro2">
          <table:table-cell table:style-name="ce2" table:number-columns-repeated="1024"/>
        </table:table-row>
        <table:table-row table:style-name="ro7">
          <table:table-cell table:style-name="ce8" office:value-type="string" calcext:value-type="string" table:number-columns-spanned="1" table:number-rows-spanned="2">
            <text:p><text:span text:style-name="T1">Nom Prénom (salariés/élèves)</text:span></text:p>
            <text:p><text:span text:style-name="T1"/></text:p>
            <text:p><text:span text:style-name="T2">(Vous pouvez anonymiser les informations avant d’envoyer le fichier)</text:span></text:p>
          </table:table-cell>
          <table:table-cell table:style-name="ce8" table:content-validation-name="val2" office:value-type="string" calcext:value-type="string" table:number-columns-spanned="1" table:number-rows-spanned="2">
            <text:p>Sexe</text:p>
          </table:table-cell>
          <table:table-cell table:style-name="ce8" office:value-type="string" calcext:value-type="string" table:number-columns-spanned="1" table:number-rows-spanned="2">
            <text:p><text:span text:style-name="T1">Service</text:span></text:p>
            <text:p><text:span text:style-name="T1"/></text:p>
            <text:p><text:span text:style-name="T2">(Service/Agence/Classe)</text:span></text:p>
          </table:table-cell>
          <table:table-cell table:style-name="ce23" office:value-type="string" calcext:value-type="string" table:number-columns-spanned="1" table:number-rows-spanned="2">
            <text:p>Profil Cycliste</text:p>
          </table:table-cell>
          <table:table-cell table:style-name="ce26" office:value-type="string" calcext:value-type="string" table:number-columns-spanned="4" table:number-rows-spanned="1">
            <text:p>lundi</text:p>
          </table:table-cell>
          <table:covered-table-cell table:number-columns-repeated="3" table:style-name="ce26"/>
          <table:table-cell table:style-name="ce39" office:value-type="string" calcext:value-type="string" table:number-columns-spanned="4" table:number-rows-spanned="1">
            <text:p>mardi</text:p>
          </table:table-cell>
          <table:covered-table-cell table:number-columns-repeated="3" table:style-name="ce39"/>
          <table:table-cell table:style-name="ce26" office:value-type="string" calcext:value-type="string" table:number-columns-spanned="4" table:number-rows-spanned="1">
            <text:p>mercredi</text:p>
          </table:table-cell>
          <table:covered-table-cell table:number-columns-repeated="3" table:style-name="ce26"/>
          <table:table-cell table:style-name="ce39" office:value-type="string" calcext:value-type="string" table:number-columns-spanned="4" table:number-rows-spanned="1">
            <text:p>jeudi</text:p>
          </table:table-cell>
          <table:covered-table-cell table:number-columns-repeated="3" table:style-name="ce39"/>
          <table:table-cell table:style-name="ce26" office:value-type="string" calcext:value-type="string" table:number-columns-spanned="4" table:number-rows-spanned="1">
            <text:p>vendredi</text:p>
          </table:table-cell>
          <table:covered-table-cell table:number-columns-repeated="3" table:style-name="ce26"/>
          <table:table-cell table:style-name="ce39" office:value-type="string" calcext:value-type="string" table:number-columns-spanned="4" table:number-rows-spanned="1">
            <text:p>samedi</text:p>
          </table:table-cell>
          <table:covered-table-cell table:number-columns-repeated="3" table:style-name="ce39"/>
          <table:table-cell table:style-name="ce26" office:value-type="string" calcext:value-type="string" table:number-columns-spanned="4" table:number-rows-spanned="1">
            <text:p>dimanche</text:p>
          </table:table-cell>
          <table:covered-table-cell table:number-columns-repeated="3" table:style-name="ce26"/>
          <table:table-cell table:style-name="ce2" table:number-columns-repeated="992"/>
        </table:table-row>
        <table:table-row table:style-name="ro8">
          <table:covered-table-cell table:number-columns-repeated="4" table:style-name="ce8"/>
          <table:table-cell table:style-name="ce27" office:value-type="string" calcext:value-type="string">
            <text:p>km piéton/trotinette</text:p>
          </table:table-cell>
          <table:table-cell table:style-name="ce27" office:value-type="string" calcext:value-type="string">
            <text:p>km vélo</text:p>
          </table:table-cell>
          <table:table-cell table:style-name="ce27" office:value-type="string" calcext:value-type="string">
            <text:p>km bus / train / car</text:p>
          </table:table-cell>
          <table:table-cell table:style-name="ce27" office:value-type="string" calcext:value-type="string">
            <text:p>km covoiturage</text:p>
          </table:table-cell>
          <table:table-cell table:style-name="ce40" office:value-type="string" calcext:value-type="string">
            <text:p>km piéton/trotinette</text:p>
          </table:table-cell>
          <table:table-cell table:style-name="ce40" office:value-type="string" calcext:value-type="string">
            <text:p>km vélo</text:p>
          </table:table-cell>
          <table:table-cell table:style-name="ce40" office:value-type="string" calcext:value-type="string">
            <text:p>km bus / train</text:p>
          </table:table-cell>
          <table:table-cell table:style-name="ce40" office:value-type="string" calcext:value-type="string">
            <text:p>km covoiturage</text:p>
          </table:table-cell>
          <table:table-cell table:style-name="ce27" office:value-type="string" calcext:value-type="string">
            <text:p>km piéton/trotinette</text:p>
          </table:table-cell>
          <table:table-cell table:style-name="ce27" office:value-type="string" calcext:value-type="string">
            <text:p>km vélo</text:p>
          </table:table-cell>
          <table:table-cell table:style-name="ce27" office:value-type="string" calcext:value-type="string">
            <text:p>km bus / train</text:p>
          </table:table-cell>
          <table:table-cell table:style-name="ce27" office:value-type="string" calcext:value-type="string">
            <text:p>km covoiturage</text:p>
          </table:table-cell>
          <table:table-cell table:style-name="ce40" office:value-type="string" calcext:value-type="string">
            <text:p>km piéton/trotinette</text:p>
          </table:table-cell>
          <table:table-cell table:style-name="ce40" office:value-type="string" calcext:value-type="string">
            <text:p>km vélo</text:p>
          </table:table-cell>
          <table:table-cell table:style-name="ce40" office:value-type="string" calcext:value-type="string">
            <text:p>km bus / train</text:p>
          </table:table-cell>
          <table:table-cell table:style-name="ce40" office:value-type="string" calcext:value-type="string">
            <text:p>km covoiturage</text:p>
          </table:table-cell>
          <table:table-cell table:style-name="ce27" office:value-type="string" calcext:value-type="string">
            <text:p>km piéton/trotinette</text:p>
          </table:table-cell>
          <table:table-cell table:style-name="ce27" office:value-type="string" calcext:value-type="string">
            <text:p>km vélo</text:p>
          </table:table-cell>
          <table:table-cell table:style-name="ce27" office:value-type="string" calcext:value-type="string">
            <text:p>km bus / train</text:p>
          </table:table-cell>
          <table:table-cell table:style-name="ce27" office:value-type="string" calcext:value-type="string">
            <text:p>km covoiturage</text:p>
          </table:table-cell>
          <table:table-cell table:style-name="ce40" office:value-type="string" calcext:value-type="string">
            <text:p>km piéton/trotinette</text:p>
          </table:table-cell>
          <table:table-cell table:style-name="ce40" office:value-type="string" calcext:value-type="string">
            <text:p>km vélo</text:p>
          </table:table-cell>
          <table:table-cell table:style-name="ce40" office:value-type="string" calcext:value-type="string">
            <text:p>km bus / train</text:p>
          </table:table-cell>
          <table:table-cell table:style-name="ce40" office:value-type="string" calcext:value-type="string">
            <text:p>km covoiturage</text:p>
          </table:table-cell>
          <table:table-cell table:style-name="ce27" office:value-type="string" calcext:value-type="string">
            <text:p>km piéton/trotinette</text:p>
          </table:table-cell>
          <table:table-cell table:style-name="ce27" office:value-type="string" calcext:value-type="string">
            <text:p>km vélo</text:p>
          </table:table-cell>
          <table:table-cell table:style-name="ce27" office:value-type="string" calcext:value-type="string">
            <text:p>km bus / train</text:p>
          </table:table-cell>
          <table:table-cell table:style-name="ce27" office:value-type="string" calcext:value-type="string">
            <text:p>km covoiturage</text:p>
          </table:table-cell>
          <table:table-cell table:style-name="ce2" table:number-columns-repeated="992"/>
        </table:table-row>
        <table:table-row table:style-name="ro4" table:number-rows-repeated="8">
          <table:table-cell table:style-name="ce9"/>
          <table:table-cell table:style-name="ce9" table:content-validation-name="val3"/>
          <table:table-cell table:style-name="ce9"/>
          <table:table-cell table:style-name="ce9" table:content-validation-name="val4"/>
          <table:table-cell table:style-name="ce28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9"/>
          <table:table-cell/>
          <table:table-cell table:style-name="ce44"/>
          <table:table-cell table:number-columns-repeated="991"/>
        </table:table-row>
        <table:table-row table:style-name="ro9">
          <table:table-cell table:style-name="ce10"/>
          <table:table-cell table:style-name="ce9" table:content-validation-name="val3"/>
          <table:table-cell table:style-name="ce9"/>
          <table:table-cell table:style-name="ce9" table:content-validation-name="val4"/>
          <table:table-cell table:style-name="ce28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9"/>
          <table:table-cell/>
          <table:table-cell table:style-name="ce44"/>
          <table:table-cell table:number-columns-repeated="991"/>
        </table:table-row>
        <table:table-row table:style-name="ro4" table:number-rows-repeated="5">
          <table:table-cell table:style-name="ce9"/>
          <table:table-cell table:style-name="ce9" table:content-validation-name="val3"/>
          <table:table-cell table:style-name="ce9"/>
          <table:table-cell table:style-name="ce9" table:content-validation-name="val4"/>
          <table:table-cell table:style-name="ce28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9"/>
          <table:table-cell/>
          <table:table-cell table:style-name="ce44"/>
          <table:table-cell table:number-columns-repeated="991"/>
        </table:table-row>
        <table:table-row table:style-name="ro4" table:number-rows-repeated="2">
          <table:table-cell table:style-name="ce9"/>
          <table:table-cell table:style-name="ce9" table:content-validation-name="val3"/>
          <table:table-cell table:style-name="ce9"/>
          <table:table-cell table:style-name="ce24" table:content-validation-name="val4"/>
          <table:table-cell table:style-name="ce28"/>
          <table:table-cell table:style-name="ce32"/>
          <table:table-cell table:style-name="ce28" table:number-columns-repeated="3"/>
          <table:table-cell table:style-name="ce32"/>
          <table:table-cell table:style-name="ce28" table:number-columns-repeated="3"/>
          <table:table-cell table:style-name="ce32"/>
          <table:table-cell table:style-name="ce28" table:number-columns-repeated="3"/>
          <table:table-cell table:style-name="ce32"/>
          <table:table-cell table:style-name="ce28" table:number-columns-repeated="3"/>
          <table:table-cell table:style-name="ce32"/>
          <table:table-cell table:style-name="ce28" table:number-columns-repeated="9"/>
          <table:table-cell/>
          <table:table-cell table:style-name="ce44"/>
          <table:table-cell table:number-columns-repeated="991"/>
        </table:table-row>
        <table:table-row table:style-name="ro4">
          <table:table-cell table:style-name="ce9"/>
          <table:table-cell table:style-name="ce9" table:content-validation-name="val3"/>
          <table:table-cell table:style-name="ce9"/>
          <table:table-cell table:style-name="ce9" table:content-validation-name="val4"/>
          <table:table-cell table:style-name="ce28" table:number-columns-repeated="27"/>
          <table:table-cell/>
          <table:table-cell table:style-name="ce44"/>
          <table:table-cell table:number-columns-repeated="991"/>
        </table:table-row>
        <table:table-row table:style-name="ro4">
          <table:table-cell table:style-name="ce9"/>
          <table:table-cell table:style-name="ce9" table:content-validation-name="val3"/>
          <table:table-cell table:style-name="ce9"/>
          <table:table-cell table:style-name="ce24" table:content-validation-name="val4"/>
          <table:table-cell table:style-name="ce28"/>
          <table:table-cell table:style-name="ce32"/>
          <table:table-cell table:style-name="ce28" table:number-columns-repeated="3"/>
          <table:table-cell table:style-name="ce32"/>
          <table:table-cell table:style-name="ce28" table:number-columns-repeated="3"/>
          <table:table-cell table:style-name="ce32"/>
          <table:table-cell table:style-name="ce28" table:number-columns-repeated="3"/>
          <table:table-cell table:style-name="ce32"/>
          <table:table-cell table:style-name="ce28" table:number-columns-repeated="3"/>
          <table:table-cell table:style-name="ce32"/>
          <table:table-cell table:style-name="ce28" table:number-columns-repeated="9"/>
          <table:table-cell/>
          <table:table-cell table:style-name="ce44"/>
          <table:table-cell table:number-columns-repeated="991"/>
        </table:table-row>
        <table:table-row table:style-name="ro4">
          <table:table-cell table:style-name="ce9"/>
          <table:table-cell table:style-name="ce9" table:content-validation-name="val3"/>
          <table:table-cell table:style-name="ce9"/>
          <table:table-cell table:style-name="ce24" table:content-validation-name="val4"/>
          <table:table-cell table:style-name="ce28"/>
          <table:table-cell table:style-name="ce32"/>
          <table:table-cell table:style-name="ce28" table:number-columns-repeated="3"/>
          <table:table-cell table:style-name="ce32"/>
          <table:table-cell table:style-name="ce28" table:number-columns-repeated="3"/>
          <table:table-cell table:style-name="ce32"/>
          <table:table-cell table:style-name="ce28" table:number-columns-repeated="3"/>
          <table:table-cell table:style-name="ce32"/>
          <table:table-cell table:style-name="ce28" table:number-columns-repeated="3"/>
          <table:table-cell table:style-name="ce32"/>
          <table:table-cell table:style-name="ce28" table:number-columns-repeated="9"/>
          <table:table-cell/>
          <table:table-cell table:style-name="ce45" table:formula="of:=IF([.A33]=&quot;&quot;;&quot;&quot;;IF([.B33]=&quot;&quot;;&quot;Sexe manquant!&quot;;&quot;&quot;)&amp;IF([.D33]=&quot;&quot;;&quot;Profil cycliste manquant!&quot;;&quot;&quot;)&amp;IF(SUM([.E33:.AF33])=0;&quot;km manquants!&quot;;&quot;&quot;))">
            <text:p/>
          </table:table-cell>
          <table:table-cell table:number-columns-repeated="991"/>
        </table:table-row>
        <table:table-row table:style-name="ro4">
          <table:table-cell table:style-name="ce9"/>
          <table:table-cell table:style-name="ce9" table:content-validation-name="val3"/>
          <table:table-cell table:style-name="ce9"/>
          <table:table-cell table:style-name="ce9" table:content-validation-name="val4"/>
          <table:table-cell table:style-name="ce28" table:number-columns-repeated="27"/>
          <table:table-cell/>
          <table:table-cell table:style-name="ce46" table:formula="of:=IF([.A34]=&quot;&quot;;&quot;&quot;;IF([.B34]=&quot;&quot;;&quot;Sexe manquant!&quot;;&quot;&quot;)&amp;IF([.D34]=&quot;&quot;;&quot;Profil cycliste manquant!&quot;;&quot;&quot;)&amp;IF(SUM([.E34:.AF34])=0;&quot;km manquants!&quot;;&quot;&quot;))">
            <text:p/>
          </table:table-cell>
          <table:table-cell table:number-columns-repeated="991"/>
        </table:table-row>
        <table:table-row table:style-name="ro4">
          <table:table-cell table:style-name="ce9"/>
          <table:table-cell table:style-name="ce9" table:content-validation-name="val3"/>
          <table:table-cell table:style-name="ce9"/>
          <table:table-cell table:style-name="ce9" table:content-validation-name="val4"/>
          <table:table-cell table:style-name="ce29" table:number-columns-repeated="2"/>
          <table:table-cell table:style-name="ce28" table:number-columns-repeated="2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14"/>
          <table:table-cell/>
          <table:table-cell table:style-name="ce47" table:formula="of:=IF([.A35]=&quot;&quot;;&quot;&quot;;IF([.B35]=&quot;&quot;;&quot;Sexe manquant!&quot;;&quot;&quot;)&amp;IF([.D35]=&quot;&quot;;&quot;Profil cycliste manquant!&quot;;&quot;&quot;)&amp;IF(SUM([.E35:.AF35])=0;&quot;km manquants!&quot;;&quot;&quot;))">
            <text:p/>
          </table:table-cell>
          <table:table-cell table:number-columns-repeated="991"/>
        </table:table-row>
        <table:table-row table:style-name="ro4">
          <table:table-cell table:style-name="ce9"/>
          <table:table-cell table:style-name="ce9" table:content-validation-name="val3"/>
          <table:table-cell table:style-name="ce9"/>
          <table:table-cell table:style-name="ce9" table:content-validation-name="val4"/>
          <table:table-cell table:style-name="ce29" table:number-columns-repeated="2"/>
          <table:table-cell table:style-name="ce28" table:number-columns-repeated="2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14"/>
          <table:table-cell/>
          <table:table-cell table:style-name="ce48" table:formula="of:=IF([.A36]=&quot;&quot;;&quot;&quot;;IF([.B36]=&quot;&quot;;&quot;Sexe manquant!&quot;;&quot;&quot;)&amp;IF([.D36]=&quot;&quot;;&quot;Profil cycliste manquant!&quot;;&quot;&quot;)&amp;IF(SUM([.E36:.AF36])=0;&quot;km manquants!&quot;;&quot;&quot;))">
            <text:p/>
          </table:table-cell>
          <table:table-cell table:number-columns-repeated="991"/>
        </table:table-row>
        <table:table-row table:style-name="ro4">
          <table:table-cell table:style-name="ce9"/>
          <table:table-cell table:style-name="ce9" table:content-validation-name="val3"/>
          <table:table-cell table:style-name="ce9"/>
          <table:table-cell table:style-name="ce9" table:content-validation-name="val4"/>
          <table:table-cell table:style-name="ce29" table:number-columns-repeated="2"/>
          <table:table-cell table:style-name="ce28" table:number-columns-repeated="2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14"/>
          <table:table-cell/>
          <table:table-cell table:style-name="ce49" table:formula="of:=IF([.A37]=&quot;&quot;;&quot;&quot;;IF([.B37]=&quot;&quot;;&quot;Sexe manquant!&quot;;&quot;&quot;)&amp;IF([.D37]=&quot;&quot;;&quot;Profil cycliste manquant!&quot;;&quot;&quot;)&amp;IF(SUM([.E37:.AF37])=0;&quot;km manquants!&quot;;&quot;&quot;))">
            <text:p/>
          </table:table-cell>
          <table:table-cell table:number-columns-repeated="991"/>
        </table:table-row>
        <table:table-row table:style-name="ro4">
          <table:table-cell table:style-name="ce9"/>
          <table:table-cell table:style-name="ce9" table:content-validation-name="val3"/>
          <table:table-cell table:style-name="ce9"/>
          <table:table-cell table:style-name="ce9" table:content-validation-name="val4"/>
          <table:table-cell table:style-name="ce29" table:number-columns-repeated="2"/>
          <table:table-cell table:style-name="ce28" table:number-columns-repeated="2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14"/>
          <table:table-cell/>
          <table:table-cell table:style-name="ce50" table:formula="of:=IF([.A38]=&quot;&quot;;&quot;&quot;;IF([.B38]=&quot;&quot;;&quot;Sexe manquant!&quot;;&quot;&quot;)&amp;IF([.D38]=&quot;&quot;;&quot;Profil cycliste manquant!&quot;;&quot;&quot;)&amp;IF(SUM([.E38:.AF38])=0;&quot;km manquants!&quot;;&quot;&quot;))">
            <text:p/>
          </table:table-cell>
          <table:table-cell table:number-columns-repeated="991"/>
        </table:table-row>
        <table:table-row table:style-name="ro4">
          <table:table-cell table:style-name="ce9"/>
          <table:table-cell table:style-name="ce18" table:content-validation-name="val3"/>
          <table:table-cell table:style-name="ce9"/>
          <table:table-cell table:style-name="ce9" table:content-validation-name="val4"/>
          <table:table-cell table:style-name="ce28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/>
          <table:table-cell/>
          <table:table-cell table:style-name="ce51" table:formula="of:=IF([.A39]=&quot;&quot;;&quot;&quot;;IF([.B39]=&quot;&quot;;&quot;Sexe manquant!&quot;;&quot;&quot;)&amp;IF([.D39]=&quot;&quot;;&quot;Profil cycliste manquant!&quot;;&quot;&quot;)&amp;IF(SUM([.E39:.AF39])=0;&quot;km manquants!&quot;;&quot;&quot;))">
            <text:p/>
          </table:table-cell>
          <table:table-cell table:number-columns-repeated="991"/>
        </table:table-row>
        <table:table-row table:style-name="ro4">
          <table:table-cell table:style-name="ce9"/>
          <table:table-cell table:style-name="ce18" table:content-validation-name="val3"/>
          <table:table-cell table:style-name="ce9"/>
          <table:table-cell table:style-name="ce9" table:content-validation-name="val4"/>
          <table:table-cell table:style-name="ce28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/>
          <table:table-cell/>
          <table:table-cell table:style-name="ce52" table:formula="of:=IF([.A40]=&quot;&quot;;&quot;&quot;;IF([.B40]=&quot;&quot;;&quot;Sexe manquant!&quot;;&quot;&quot;)&amp;IF([.D40]=&quot;&quot;;&quot;Profil cycliste manquant!&quot;;&quot;&quot;)&amp;IF(SUM([.E40:.AF40])=0;&quot;km manquants!&quot;;&quot;&quot;))">
            <text:p/>
          </table:table-cell>
          <table:table-cell table:number-columns-repeated="991"/>
        </table:table-row>
        <table:table-row table:style-name="ro4">
          <table:table-cell table:style-name="ce9"/>
          <table:table-cell table:style-name="ce18" table:content-validation-name="val3"/>
          <table:table-cell table:style-name="ce9"/>
          <table:table-cell table:style-name="ce9" table:content-validation-name="val4"/>
          <table:table-cell table:style-name="ce28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/>
          <table:table-cell/>
          <table:table-cell table:style-name="ce53" table:formula="of:=IF([.A41]=&quot;&quot;;&quot;&quot;;IF([.B41]=&quot;&quot;;&quot;Sexe manquant!&quot;;&quot;&quot;)&amp;IF([.D41]=&quot;&quot;;&quot;Profil cycliste manquant!&quot;;&quot;&quot;)&amp;IF(SUM([.E41:.AF41])=0;&quot;km manquants!&quot;;&quot;&quot;))">
            <text:p/>
          </table:table-cell>
          <table:table-cell table:number-columns-repeated="991"/>
        </table:table-row>
        <table:table-row table:style-name="ro4">
          <table:table-cell table:style-name="ce9"/>
          <table:table-cell table:style-name="ce18" table:content-validation-name="val3"/>
          <table:table-cell table:style-name="ce9"/>
          <table:table-cell table:style-name="ce9" table:content-validation-name="val4"/>
          <table:table-cell table:style-name="ce28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/>
          <table:table-cell/>
          <table:table-cell table:style-name="ce54" table:formula="of:=IF([.A42]=&quot;&quot;;&quot;&quot;;IF([.B42]=&quot;&quot;;&quot;Sexe manquant!&quot;;&quot;&quot;)&amp;IF([.D42]=&quot;&quot;;&quot;Profil cycliste manquant!&quot;;&quot;&quot;)&amp;IF(SUM([.E42:.AF42])=0;&quot;km manquants!&quot;;&quot;&quot;))">
            <text:p/>
          </table:table-cell>
          <table:table-cell table:number-columns-repeated="991"/>
        </table:table-row>
        <table:table-row table:style-name="ro4">
          <table:table-cell table:style-name="ce9"/>
          <table:table-cell table:style-name="ce18" table:content-validation-name="val3"/>
          <table:table-cell table:style-name="ce9"/>
          <table:table-cell table:style-name="ce9" table:content-validation-name="val4"/>
          <table:table-cell table:style-name="ce28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/>
          <table:table-cell/>
          <table:table-cell table:style-name="ce55" table:formula="of:=IF([.A43]=&quot;&quot;;&quot;&quot;;IF([.B43]=&quot;&quot;;&quot;Sexe manquant!&quot;;&quot;&quot;)&amp;IF([.D43]=&quot;&quot;;&quot;Profil cycliste manquant!&quot;;&quot;&quot;)&amp;IF(SUM([.E43:.AF43])=0;&quot;km manquants!&quot;;&quot;&quot;))">
            <text:p/>
          </table:table-cell>
          <table:table-cell table:number-columns-repeated="991"/>
        </table:table-row>
        <table:table-row table:style-name="ro4">
          <table:table-cell table:style-name="ce9"/>
          <table:table-cell table:style-name="ce18" table:content-validation-name="val3"/>
          <table:table-cell table:style-name="ce9"/>
          <table:table-cell table:style-name="ce9" table:content-validation-name="val4"/>
          <table:table-cell table:style-name="ce28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/>
          <table:table-cell/>
          <table:table-cell table:style-name="ce56" table:formula="of:=IF([.A44]=&quot;&quot;;&quot;&quot;;IF([.B44]=&quot;&quot;;&quot;Sexe manquant!&quot;;&quot;&quot;)&amp;IF([.D44]=&quot;&quot;;&quot;Profil cycliste manquant!&quot;;&quot;&quot;)&amp;IF(SUM([.E44:.AF44])=0;&quot;km manquants!&quot;;&quot;&quot;))">
            <text:p/>
          </table:table-cell>
          <table:table-cell table:number-columns-repeated="991"/>
        </table:table-row>
        <table:table-row table:style-name="ro4">
          <table:table-cell table:style-name="ce9"/>
          <table:table-cell table:style-name="ce18" table:content-validation-name="val3"/>
          <table:table-cell table:style-name="ce9"/>
          <table:table-cell table:style-name="ce9" table:content-validation-name="val4"/>
          <table:table-cell table:style-name="ce28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/>
          <table:table-cell/>
          <table:table-cell table:style-name="ce57" table:formula="of:=IF([.A45]=&quot;&quot;;&quot;&quot;;IF([.B45]=&quot;&quot;;&quot;Sexe manquant!&quot;;&quot;&quot;)&amp;IF([.D45]=&quot;&quot;;&quot;Profil cycliste manquant!&quot;;&quot;&quot;)&amp;IF(SUM([.E45:.AF45])=0;&quot;km manquants!&quot;;&quot;&quot;))">
            <text:p/>
          </table:table-cell>
          <table:table-cell table:number-columns-repeated="991"/>
        </table:table-row>
        <table:table-row table:style-name="ro4">
          <table:table-cell table:style-name="ce9"/>
          <table:table-cell table:style-name="ce18" table:content-validation-name="val3"/>
          <table:table-cell table:style-name="ce9"/>
          <table:table-cell table:style-name="ce9" table:content-validation-name="val4"/>
          <table:table-cell table:style-name="ce28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/>
          <table:table-cell/>
          <table:table-cell table:style-name="ce58" table:formula="of:=IF([.A46]=&quot;&quot;;&quot;&quot;;IF([.B46]=&quot;&quot;;&quot;Sexe manquant!&quot;;&quot;&quot;)&amp;IF([.D46]=&quot;&quot;;&quot;Profil cycliste manquant!&quot;;&quot;&quot;)&amp;IF(SUM([.E46:.AF46])=0;&quot;km manquants!&quot;;&quot;&quot;))">
            <text:p/>
          </table:table-cell>
          <table:table-cell table:number-columns-repeated="991"/>
        </table:table-row>
        <table:table-row table:style-name="ro4">
          <table:table-cell table:style-name="ce9"/>
          <table:table-cell table:style-name="ce18" table:content-validation-name="val3"/>
          <table:table-cell table:style-name="ce9"/>
          <table:table-cell table:style-name="ce9" table:content-validation-name="val4"/>
          <table:table-cell table:style-name="ce28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29"/>
          <table:table-cell table:style-name="ce28"/>
          <table:table-cell/>
          <table:table-cell table:style-name="ce59" table:formula="of:=IF([.A47]=&quot;&quot;;&quot;&quot;;IF([.B47]=&quot;&quot;;&quot;Sexe manquant!&quot;;&quot;&quot;)&amp;IF([.D47]=&quot;&quot;;&quot;Profil cycliste manquant!&quot;;&quot;&quot;)&amp;IF(SUM([.E47:.AF47])=0;&quot;km manquants!&quot;;&quot;&quot;))">
            <text:p/>
          </table:table-cell>
          <table:table-cell table:number-columns-repeated="991"/>
        </table:table-row>
        <table:table-row table:style-name="ro4">
          <table:table-cell table:style-name="ce9"/>
          <table:table-cell table:style-name="ce9" table:content-validation-name="val3"/>
          <table:table-cell table:style-name="ce9"/>
          <table:table-cell table:style-name="ce9" table:content-validation-name="val4"/>
          <table:table-cell table:style-name="ce28" table:number-columns-repeated="27"/>
          <table:table-cell/>
          <table:table-cell table:style-name="ce60" table:formula="of:=IF([.A48]=&quot;&quot;;&quot;&quot;;IF([.B48]=&quot;&quot;;&quot;Sexe manquant!&quot;;&quot;&quot;)&amp;IF([.D48]=&quot;&quot;;&quot;Profil cycliste manquant!&quot;;&quot;&quot;)&amp;IF(SUM([.E48:.AF48])=0;&quot;km manquants!&quot;;&quot;&quot;))">
            <text:p/>
          </table:table-cell>
          <table:table-cell table:number-columns-repeated="991"/>
        </table:table-row>
        <table:table-row table:style-name="ro4">
          <table:table-cell table:style-name="ce9"/>
          <table:table-cell table:style-name="ce9" table:content-validation-name="val3"/>
          <table:table-cell table:style-name="ce9"/>
          <table:table-cell table:style-name="ce9" table:content-validation-name="val4"/>
          <table:table-cell table:style-name="ce28" table:number-columns-repeated="27"/>
          <table:table-cell/>
          <table:table-cell table:style-name="ce61" table:formula="of:=IF([.A49]=&quot;&quot;;&quot;&quot;;IF([.B49]=&quot;&quot;;&quot;Sexe manquant!&quot;;&quot;&quot;)&amp;IF([.D49]=&quot;&quot;;&quot;Profil cycliste manquant!&quot;;&quot;&quot;)&amp;IF(SUM([.E49:.AF49])=0;&quot;km manquants!&quot;;&quot;&quot;))">
            <text:p/>
          </table:table-cell>
          <table:table-cell table:number-columns-repeated="991"/>
        </table:table-row>
        <table:table-row table:style-name="ro4">
          <table:table-cell table:style-name="ce9"/>
          <table:table-cell table:style-name="ce9" table:content-validation-name="val3"/>
          <table:table-cell table:style-name="ce9"/>
          <table:table-cell table:style-name="ce9" table:content-validation-name="val4"/>
          <table:table-cell table:style-name="ce28" table:number-columns-repeated="27"/>
          <table:table-cell/>
          <table:table-cell table:style-name="ce62" table:formula="of:=IF([.A50]=&quot;&quot;;&quot;&quot;;IF([.B50]=&quot;&quot;;&quot;Sexe manquant!&quot;;&quot;&quot;)&amp;IF([.D50]=&quot;&quot;;&quot;Profil cycliste manquant!&quot;;&quot;&quot;)&amp;IF(SUM([.E50:.AF50])=0;&quot;km manquants!&quot;;&quot;&quot;))">
            <text:p/>
          </table:table-cell>
          <table:table-cell table:number-columns-repeated="991"/>
        </table:table-row>
        <table:table-row table:style-name="ro4">
          <table:table-cell table:style-name="ce9"/>
          <table:table-cell table:style-name="ce9" table:content-validation-name="val3"/>
          <table:table-cell table:style-name="ce9"/>
          <table:table-cell table:style-name="ce9" table:content-validation-name="val4"/>
          <table:table-cell table:style-name="ce28" table:number-columns-repeated="27"/>
          <table:table-cell/>
          <table:table-cell table:style-name="ce63" table:formula="of:=IF([.A51]=&quot;&quot;;&quot;&quot;;IF([.B51]=&quot;&quot;;&quot;Sexe manquant!&quot;;&quot;&quot;)&amp;IF([.D51]=&quot;&quot;;&quot;Profil cycliste manquant!&quot;;&quot;&quot;)&amp;IF(SUM([.E51:.AF51])=0;&quot;km manquants!&quot;;&quot;&quot;))">
            <text:p/>
          </table:table-cell>
          <table:table-cell table:number-columns-repeated="991"/>
        </table:table-row>
        <table:table-row table:style-name="ro4">
          <table:table-cell table:style-name="ce9"/>
          <table:table-cell table:style-name="ce9" table:content-validation-name="val3"/>
          <table:table-cell table:style-name="ce9"/>
          <table:table-cell table:style-name="ce9" table:content-validation-name="val4"/>
          <table:table-cell table:style-name="ce28" table:number-columns-repeated="27"/>
          <table:table-cell/>
          <table:table-cell table:style-name="ce64" table:formula="of:=IF([.A52]=&quot;&quot;;&quot;&quot;;IF([.B52]=&quot;&quot;;&quot;Sexe manquant!&quot;;&quot;&quot;)&amp;IF([.D52]=&quot;&quot;;&quot;Profil cycliste manquant!&quot;;&quot;&quot;)&amp;IF(SUM([.E52:.AF52])=0;&quot;km manquants!&quot;;&quot;&quot;))">
            <text:p/>
          </table:table-cell>
          <table:table-cell table:number-columns-repeated="991"/>
        </table:table-row>
        <table:table-row table:style-name="ro4">
          <table:table-cell table:style-name="ce9"/>
          <table:table-cell table:style-name="ce9" table:content-validation-name="val3"/>
          <table:table-cell table:style-name="ce9"/>
          <table:table-cell table:style-name="ce9" table:content-validation-name="val4"/>
          <table:table-cell table:style-name="ce28" table:number-columns-repeated="27"/>
          <table:table-cell/>
          <table:table-cell table:style-name="ce65" table:formula="of:=IF([.A53]=&quot;&quot;;&quot;&quot;;IF([.B53]=&quot;&quot;;&quot;Sexe manquant!&quot;;&quot;&quot;)&amp;IF([.D53]=&quot;&quot;;&quot;Profil cycliste manquant!&quot;;&quot;&quot;)&amp;IF(SUM([.E53:.AF53])=0;&quot;km manquants!&quot;;&quot;&quot;))">
            <text:p/>
          </table:table-cell>
          <table:table-cell table:number-columns-repeated="991"/>
        </table:table-row>
        <table:table-row table:style-name="ro4">
          <table:table-cell table:style-name="ce11"/>
          <table:table-cell table:style-name="ce9" table:content-validation-name="val3"/>
          <table:table-cell table:style-name="ce22"/>
          <table:table-cell table:style-name="ce9" table:content-validation-name="val4"/>
          <table:table-cell table:style-name="ce28" table:number-columns-repeated="27"/>
          <table:table-cell/>
          <table:table-cell table:style-name="ce66" table:formula="of:=IF([.A54]=&quot;&quot;;&quot;&quot;;IF([.B54]=&quot;&quot;;&quot;Sexe manquant!&quot;;&quot;&quot;)&amp;IF([.D54]=&quot;&quot;;&quot;Profil cycliste manquant!&quot;;&quot;&quot;)&amp;IF(SUM([.E54:.AF54])=0;&quot;km manquants!&quot;;&quot;&quot;))">
            <text:p/>
          </table:table-cell>
          <table:table-cell table:number-columns-repeated="991"/>
        </table:table-row>
        <table:table-row table:style-name="ro2">
          <table:table-cell table:style-name="ce12"/>
          <table:table-cell table:style-name="ce12" table:content-validation-name="val3"/>
          <table:table-cell table:style-name="ce12"/>
          <table:table-cell table:style-name="ce25" table:content-validation-name="val4"/>
          <table:table-cell table:style-name="ce30" table:number-columns-repeated="2"/>
          <table:table-cell table:style-name="ce9" table:number-columns-repeated="2"/>
          <table:table-cell table:style-name="ce30"/>
          <table:table-cell table:style-name="ce9" table:number-columns-repeated="3"/>
          <table:table-cell table:style-name="ce30"/>
          <table:table-cell table:style-name="ce9" table:number-columns-repeated="3"/>
          <table:table-cell table:style-name="ce30"/>
          <table:table-cell table:style-name="ce9" table:number-columns-repeated="14"/>
          <table:table-cell/>
          <table:table-cell table:style-name="ce67" table:formula="of:=IF([.A55]=&quot;&quot;;&quot;&quot;;IF([.B55]=&quot;&quot;;&quot;Sexe manquant!&quot;;&quot;&quot;)&amp;IF([.D55]=&quot;&quot;;&quot;Profil cycliste manquant!&quot;;&quot;&quot;)&amp;IF(SUM([.E55:.AF55])=0;&quot;km manquants!&quot;;&quot;&quot;))">
            <text:p/>
          </table:table-cell>
          <table:table-cell table:number-columns-repeated="991"/>
        </table:table-row>
        <table:table-row table:style-name="ro2">
          <table:table-cell table:style-name="ce12"/>
          <table:table-cell table:style-name="ce12" table:content-validation-name="val3"/>
          <table:table-cell table:style-name="ce12"/>
          <table:table-cell table:style-name="ce25" table:content-validation-name="val4"/>
          <table:table-cell table:style-name="ce30" table:number-columns-repeated="2"/>
          <table:table-cell table:style-name="ce9" table:number-columns-repeated="2"/>
          <table:table-cell table:style-name="ce30"/>
          <table:table-cell table:style-name="ce9" table:number-columns-repeated="3"/>
          <table:table-cell table:style-name="ce30"/>
          <table:table-cell table:style-name="ce9" table:number-columns-repeated="3"/>
          <table:table-cell table:style-name="ce30"/>
          <table:table-cell table:style-name="ce9" table:number-columns-repeated="14"/>
          <table:table-cell/>
          <table:table-cell table:style-name="ce68" table:formula="of:=IF([.A56]=&quot;&quot;;&quot;&quot;;IF([.B56]=&quot;&quot;;&quot;Sexe manquant!&quot;;&quot;&quot;)&amp;IF([.D56]=&quot;&quot;;&quot;Profil cycliste manquant!&quot;;&quot;&quot;)&amp;IF(SUM([.E56:.AF56])=0;&quot;km manquants!&quot;;&quot;&quot;))">
            <text:p/>
          </table:table-cell>
          <table:table-cell table:number-columns-repeated="991"/>
        </table:table-row>
        <table:table-row table:style-name="ro2">
          <table:table-cell table:style-name="ce12"/>
          <table:table-cell table:style-name="ce12" table:content-validation-name="val3"/>
          <table:table-cell table:style-name="ce12"/>
          <table:table-cell table:style-name="ce25" table:content-validation-name="val4"/>
          <table:table-cell table:style-name="ce30" table:number-columns-repeated="2"/>
          <table:table-cell table:style-name="ce9" table:number-columns-repeated="2"/>
          <table:table-cell table:style-name="ce30"/>
          <table:table-cell table:style-name="ce9" table:number-columns-repeated="3"/>
          <table:table-cell table:style-name="ce30"/>
          <table:table-cell table:style-name="ce9" table:number-columns-repeated="3"/>
          <table:table-cell table:style-name="ce30"/>
          <table:table-cell table:style-name="ce9" table:number-columns-repeated="14"/>
          <table:table-cell/>
          <table:table-cell table:style-name="ce69" table:formula="of:=IF([.A57]=&quot;&quot;;&quot;&quot;;IF([.B57]=&quot;&quot;;&quot;Sexe manquant!&quot;;&quot;&quot;)&amp;IF([.D57]=&quot;&quot;;&quot;Profil cycliste manquant!&quot;;&quot;&quot;)&amp;IF(SUM([.E57:.AF57])=0;&quot;km manquants!&quot;;&quot;&quot;))">
            <text:p/>
          </table:table-cell>
          <table:table-cell table:number-columns-repeated="991"/>
        </table:table-row>
        <table:table-row table:style-name="ro2">
          <table:table-cell table:style-name="ce12"/>
          <table:table-cell table:style-name="ce12" table:content-validation-name="val3"/>
          <table:table-cell table:style-name="ce12"/>
          <table:table-cell table:style-name="ce25" table:content-validation-name="val4"/>
          <table:table-cell table:style-name="ce30" table:number-columns-repeated="2"/>
          <table:table-cell table:style-name="ce9" table:number-columns-repeated="2"/>
          <table:table-cell table:style-name="ce30"/>
          <table:table-cell table:style-name="ce9" table:number-columns-repeated="3"/>
          <table:table-cell table:style-name="ce30"/>
          <table:table-cell table:style-name="ce9" table:number-columns-repeated="3"/>
          <table:table-cell table:style-name="ce30"/>
          <table:table-cell table:style-name="ce9" table:number-columns-repeated="14"/>
          <table:table-cell/>
          <table:table-cell table:style-name="ce70" table:formula="of:=IF([.A58]=&quot;&quot;;&quot;&quot;;IF([.B58]=&quot;&quot;;&quot;Sexe manquant!&quot;;&quot;&quot;)&amp;IF([.D58]=&quot;&quot;;&quot;Profil cycliste manquant!&quot;;&quot;&quot;)&amp;IF(SUM([.E58:.AF58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71" table:formula="of:=IF([.A59]=&quot;&quot;;&quot;&quot;;IF([.B59]=&quot;&quot;;&quot;Sexe manquant!&quot;;&quot;&quot;)&amp;IF([.D59]=&quot;&quot;;&quot;Profil cycliste manquant!&quot;;&quot;&quot;)&amp;IF(SUM([.E59:.AF59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72" table:formula="of:=IF([.A60]=&quot;&quot;;&quot;&quot;;IF([.B60]=&quot;&quot;;&quot;Sexe manquant!&quot;;&quot;&quot;)&amp;IF([.D60]=&quot;&quot;;&quot;Profil cycliste manquant!&quot;;&quot;&quot;)&amp;IF(SUM([.E60:.AF60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73" table:formula="of:=IF([.A61]=&quot;&quot;;&quot;&quot;;IF([.B61]=&quot;&quot;;&quot;Sexe manquant!&quot;;&quot;&quot;)&amp;IF([.D61]=&quot;&quot;;&quot;Profil cycliste manquant!&quot;;&quot;&quot;)&amp;IF(SUM([.E61:.AF61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74" table:formula="of:=IF([.A62]=&quot;&quot;;&quot;&quot;;IF([.B62]=&quot;&quot;;&quot;Sexe manquant!&quot;;&quot;&quot;)&amp;IF([.D62]=&quot;&quot;;&quot;Profil cycliste manquant!&quot;;&quot;&quot;)&amp;IF(SUM([.E62:.AF62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75" table:formula="of:=IF([.A63]=&quot;&quot;;&quot;&quot;;IF([.B63]=&quot;&quot;;&quot;Sexe manquant!&quot;;&quot;&quot;)&amp;IF([.D63]=&quot;&quot;;&quot;Profil cycliste manquant!&quot;;&quot;&quot;)&amp;IF(SUM([.E63:.AF63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76" table:formula="of:=IF([.A64]=&quot;&quot;;&quot;&quot;;IF([.B64]=&quot;&quot;;&quot;Sexe manquant!&quot;;&quot;&quot;)&amp;IF([.D64]=&quot;&quot;;&quot;Profil cycliste manquant!&quot;;&quot;&quot;)&amp;IF(SUM([.E64:.AF64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77" table:formula="of:=IF([.A65]=&quot;&quot;;&quot;&quot;;IF([.B65]=&quot;&quot;;&quot;Sexe manquant!&quot;;&quot;&quot;)&amp;IF([.D65]=&quot;&quot;;&quot;Profil cycliste manquant!&quot;;&quot;&quot;)&amp;IF(SUM([.E65:.AF65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78" table:formula="of:=IF([.A66]=&quot;&quot;;&quot;&quot;;IF([.B66]=&quot;&quot;;&quot;Sexe manquant!&quot;;&quot;&quot;)&amp;IF([.D66]=&quot;&quot;;&quot;Profil cycliste manquant!&quot;;&quot;&quot;)&amp;IF(SUM([.E66:.AF66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79" table:formula="of:=IF([.A67]=&quot;&quot;;&quot;&quot;;IF([.B67]=&quot;&quot;;&quot;Sexe manquant!&quot;;&quot;&quot;)&amp;IF([.D67]=&quot;&quot;;&quot;Profil cycliste manquant!&quot;;&quot;&quot;)&amp;IF(SUM([.E67:.AF67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80" table:formula="of:=IF([.A68]=&quot;&quot;;&quot;&quot;;IF([.B68]=&quot;&quot;;&quot;Sexe manquant!&quot;;&quot;&quot;)&amp;IF([.D68]=&quot;&quot;;&quot;Profil cycliste manquant!&quot;;&quot;&quot;)&amp;IF(SUM([.E68:.AF68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81" table:formula="of:=IF([.A69]=&quot;&quot;;&quot;&quot;;IF([.B69]=&quot;&quot;;&quot;Sexe manquant!&quot;;&quot;&quot;)&amp;IF([.D69]=&quot;&quot;;&quot;Profil cycliste manquant!&quot;;&quot;&quot;)&amp;IF(SUM([.E69:.AF69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82" table:formula="of:=IF([.A70]=&quot;&quot;;&quot;&quot;;IF([.B70]=&quot;&quot;;&quot;Sexe manquant!&quot;;&quot;&quot;)&amp;IF([.D70]=&quot;&quot;;&quot;Profil cycliste manquant!&quot;;&quot;&quot;)&amp;IF(SUM([.E70:.AF70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83" table:formula="of:=IF([.A71]=&quot;&quot;;&quot;&quot;;IF([.B71]=&quot;&quot;;&quot;Sexe manquant!&quot;;&quot;&quot;)&amp;IF([.D71]=&quot;&quot;;&quot;Profil cycliste manquant!&quot;;&quot;&quot;)&amp;IF(SUM([.E71:.AF71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84" table:formula="of:=IF([.A72]=&quot;&quot;;&quot;&quot;;IF([.B72]=&quot;&quot;;&quot;Sexe manquant!&quot;;&quot;&quot;)&amp;IF([.D72]=&quot;&quot;;&quot;Profil cycliste manquant!&quot;;&quot;&quot;)&amp;IF(SUM([.E72:.AF72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85" table:formula="of:=IF([.A73]=&quot;&quot;;&quot;&quot;;IF([.B73]=&quot;&quot;;&quot;Sexe manquant!&quot;;&quot;&quot;)&amp;IF([.D73]=&quot;&quot;;&quot;Profil cycliste manquant!&quot;;&quot;&quot;)&amp;IF(SUM([.E73:.AF73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86" table:formula="of:=IF([.A74]=&quot;&quot;;&quot;&quot;;IF([.B74]=&quot;&quot;;&quot;Sexe manquant!&quot;;&quot;&quot;)&amp;IF([.D74]=&quot;&quot;;&quot;Profil cycliste manquant!&quot;;&quot;&quot;)&amp;IF(SUM([.E74:.AF74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87" table:formula="of:=IF([.A75]=&quot;&quot;;&quot;&quot;;IF([.B75]=&quot;&quot;;&quot;Sexe manquant!&quot;;&quot;&quot;)&amp;IF([.D75]=&quot;&quot;;&quot;Profil cycliste manquant!&quot;;&quot;&quot;)&amp;IF(SUM([.E75:.AF75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88" table:formula="of:=IF([.A76]=&quot;&quot;;&quot;&quot;;IF([.B76]=&quot;&quot;;&quot;Sexe manquant!&quot;;&quot;&quot;)&amp;IF([.D76]=&quot;&quot;;&quot;Profil cycliste manquant!&quot;;&quot;&quot;)&amp;IF(SUM([.E76:.AF76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89" table:formula="of:=IF([.A77]=&quot;&quot;;&quot;&quot;;IF([.B77]=&quot;&quot;;&quot;Sexe manquant!&quot;;&quot;&quot;)&amp;IF([.D77]=&quot;&quot;;&quot;Profil cycliste manquant!&quot;;&quot;&quot;)&amp;IF(SUM([.E77:.AF77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90" table:formula="of:=IF([.A78]=&quot;&quot;;&quot;&quot;;IF([.B78]=&quot;&quot;;&quot;Sexe manquant!&quot;;&quot;&quot;)&amp;IF([.D78]=&quot;&quot;;&quot;Profil cycliste manquant!&quot;;&quot;&quot;)&amp;IF(SUM([.E78:.AF78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91" table:formula="of:=IF([.A79]=&quot;&quot;;&quot;&quot;;IF([.B79]=&quot;&quot;;&quot;Sexe manquant!&quot;;&quot;&quot;)&amp;IF([.D79]=&quot;&quot;;&quot;Profil cycliste manquant!&quot;;&quot;&quot;)&amp;IF(SUM([.E79:.AF79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92" table:formula="of:=IF([.A80]=&quot;&quot;;&quot;&quot;;IF([.B80]=&quot;&quot;;&quot;Sexe manquant!&quot;;&quot;&quot;)&amp;IF([.D80]=&quot;&quot;;&quot;Profil cycliste manquant!&quot;;&quot;&quot;)&amp;IF(SUM([.E80:.AF80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93" table:formula="of:=IF([.A81]=&quot;&quot;;&quot;&quot;;IF([.B81]=&quot;&quot;;&quot;Sexe manquant!&quot;;&quot;&quot;)&amp;IF([.D81]=&quot;&quot;;&quot;Profil cycliste manquant!&quot;;&quot;&quot;)&amp;IF(SUM([.E81:.AF81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94" table:formula="of:=IF([.A82]=&quot;&quot;;&quot;&quot;;IF([.B82]=&quot;&quot;;&quot;Sexe manquant!&quot;;&quot;&quot;)&amp;IF([.D82]=&quot;&quot;;&quot;Profil cycliste manquant!&quot;;&quot;&quot;)&amp;IF(SUM([.E82:.AF82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95" table:formula="of:=IF([.A83]=&quot;&quot;;&quot;&quot;;IF([.B83]=&quot;&quot;;&quot;Sexe manquant!&quot;;&quot;&quot;)&amp;IF([.D83]=&quot;&quot;;&quot;Profil cycliste manquant!&quot;;&quot;&quot;)&amp;IF(SUM([.E83:.AF83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96" table:formula="of:=IF([.A84]=&quot;&quot;;&quot;&quot;;IF([.B84]=&quot;&quot;;&quot;Sexe manquant!&quot;;&quot;&quot;)&amp;IF([.D84]=&quot;&quot;;&quot;Profil cycliste manquant!&quot;;&quot;&quot;)&amp;IF(SUM([.E84:.AF84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97" table:formula="of:=IF([.A85]=&quot;&quot;;&quot;&quot;;IF([.B85]=&quot;&quot;;&quot;Sexe manquant!&quot;;&quot;&quot;)&amp;IF([.D85]=&quot;&quot;;&quot;Profil cycliste manquant!&quot;;&quot;&quot;)&amp;IF(SUM([.E85:.AF85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98" table:formula="of:=IF([.A86]=&quot;&quot;;&quot;&quot;;IF([.B86]=&quot;&quot;;&quot;Sexe manquant!&quot;;&quot;&quot;)&amp;IF([.D86]=&quot;&quot;;&quot;Profil cycliste manquant!&quot;;&quot;&quot;)&amp;IF(SUM([.E86:.AF86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99" table:formula="of:=IF([.A87]=&quot;&quot;;&quot;&quot;;IF([.B87]=&quot;&quot;;&quot;Sexe manquant!&quot;;&quot;&quot;)&amp;IF([.D87]=&quot;&quot;;&quot;Profil cycliste manquant!&quot;;&quot;&quot;)&amp;IF(SUM([.E87:.AF87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00" table:formula="of:=IF([.A88]=&quot;&quot;;&quot;&quot;;IF([.B88]=&quot;&quot;;&quot;Sexe manquant!&quot;;&quot;&quot;)&amp;IF([.D88]=&quot;&quot;;&quot;Profil cycliste manquant!&quot;;&quot;&quot;)&amp;IF(SUM([.E88:.AF88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01" table:formula="of:=IF([.A89]=&quot;&quot;;&quot;&quot;;IF([.B89]=&quot;&quot;;&quot;Sexe manquant!&quot;;&quot;&quot;)&amp;IF([.D89]=&quot;&quot;;&quot;Profil cycliste manquant!&quot;;&quot;&quot;)&amp;IF(SUM([.E89:.AF89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02" table:formula="of:=IF([.A90]=&quot;&quot;;&quot;&quot;;IF([.B90]=&quot;&quot;;&quot;Sexe manquant!&quot;;&quot;&quot;)&amp;IF([.D90]=&quot;&quot;;&quot;Profil cycliste manquant!&quot;;&quot;&quot;)&amp;IF(SUM([.E90:.AF90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03" table:formula="of:=IF([.A91]=&quot;&quot;;&quot;&quot;;IF([.B91]=&quot;&quot;;&quot;Sexe manquant!&quot;;&quot;&quot;)&amp;IF([.D91]=&quot;&quot;;&quot;Profil cycliste manquant!&quot;;&quot;&quot;)&amp;IF(SUM([.E91:.AF91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04" table:formula="of:=IF([.A92]=&quot;&quot;;&quot;&quot;;IF([.B92]=&quot;&quot;;&quot;Sexe manquant!&quot;;&quot;&quot;)&amp;IF([.D92]=&quot;&quot;;&quot;Profil cycliste manquant!&quot;;&quot;&quot;)&amp;IF(SUM([.E92:.AF92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05" table:formula="of:=IF([.A93]=&quot;&quot;;&quot;&quot;;IF([.B93]=&quot;&quot;;&quot;Sexe manquant!&quot;;&quot;&quot;)&amp;IF([.D93]=&quot;&quot;;&quot;Profil cycliste manquant!&quot;;&quot;&quot;)&amp;IF(SUM([.E93:.AF93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06" table:formula="of:=IF([.A94]=&quot;&quot;;&quot;&quot;;IF([.B94]=&quot;&quot;;&quot;Sexe manquant!&quot;;&quot;&quot;)&amp;IF([.D94]=&quot;&quot;;&quot;Profil cycliste manquant!&quot;;&quot;&quot;)&amp;IF(SUM([.E94:.AF94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07" table:formula="of:=IF([.A95]=&quot;&quot;;&quot;&quot;;IF([.B95]=&quot;&quot;;&quot;Sexe manquant!&quot;;&quot;&quot;)&amp;IF([.D95]=&quot;&quot;;&quot;Profil cycliste manquant!&quot;;&quot;&quot;)&amp;IF(SUM([.E95:.AF95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08" table:formula="of:=IF([.A96]=&quot;&quot;;&quot;&quot;;IF([.B96]=&quot;&quot;;&quot;Sexe manquant!&quot;;&quot;&quot;)&amp;IF([.D96]=&quot;&quot;;&quot;Profil cycliste manquant!&quot;;&quot;&quot;)&amp;IF(SUM([.E96:.AF96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09" table:formula="of:=IF([.A97]=&quot;&quot;;&quot;&quot;;IF([.B97]=&quot;&quot;;&quot;Sexe manquant!&quot;;&quot;&quot;)&amp;IF([.D97]=&quot;&quot;;&quot;Profil cycliste manquant!&quot;;&quot;&quot;)&amp;IF(SUM([.E97:.AF97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10" table:formula="of:=IF([.A98]=&quot;&quot;;&quot;&quot;;IF([.B98]=&quot;&quot;;&quot;Sexe manquant!&quot;;&quot;&quot;)&amp;IF([.D98]=&quot;&quot;;&quot;Profil cycliste manquant!&quot;;&quot;&quot;)&amp;IF(SUM([.E98:.AF98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11" table:formula="of:=IF([.A99]=&quot;&quot;;&quot;&quot;;IF([.B99]=&quot;&quot;;&quot;Sexe manquant!&quot;;&quot;&quot;)&amp;IF([.D99]=&quot;&quot;;&quot;Profil cycliste manquant!&quot;;&quot;&quot;)&amp;IF(SUM([.E99:.AF99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12" table:formula="of:=IF([.A100]=&quot;&quot;;&quot;&quot;;IF([.B100]=&quot;&quot;;&quot;Sexe manquant!&quot;;&quot;&quot;)&amp;IF([.D100]=&quot;&quot;;&quot;Profil cycliste manquant!&quot;;&quot;&quot;)&amp;IF(SUM([.E100:.AF100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13" table:formula="of:=IF([.A101]=&quot;&quot;;&quot;&quot;;IF([.B101]=&quot;&quot;;&quot;Sexe manquant!&quot;;&quot;&quot;)&amp;IF([.D101]=&quot;&quot;;&quot;Profil cycliste manquant!&quot;;&quot;&quot;)&amp;IF(SUM([.E101:.AF101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14" table:formula="of:=IF([.A102]=&quot;&quot;;&quot;&quot;;IF([.B102]=&quot;&quot;;&quot;Sexe manquant!&quot;;&quot;&quot;)&amp;IF([.D102]=&quot;&quot;;&quot;Profil cycliste manquant!&quot;;&quot;&quot;)&amp;IF(SUM([.E102:.AF102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15" table:formula="of:=IF([.A103]=&quot;&quot;;&quot;&quot;;IF([.B103]=&quot;&quot;;&quot;Sexe manquant!&quot;;&quot;&quot;)&amp;IF([.D103]=&quot;&quot;;&quot;Profil cycliste manquant!&quot;;&quot;&quot;)&amp;IF(SUM([.E103:.AF103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16" table:formula="of:=IF([.A104]=&quot;&quot;;&quot;&quot;;IF([.B104]=&quot;&quot;;&quot;Sexe manquant!&quot;;&quot;&quot;)&amp;IF([.D104]=&quot;&quot;;&quot;Profil cycliste manquant!&quot;;&quot;&quot;)&amp;IF(SUM([.E104:.AF104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17" table:formula="of:=IF([.A105]=&quot;&quot;;&quot;&quot;;IF([.B105]=&quot;&quot;;&quot;Sexe manquant!&quot;;&quot;&quot;)&amp;IF([.D105]=&quot;&quot;;&quot;Profil cycliste manquant!&quot;;&quot;&quot;)&amp;IF(SUM([.E105:.AF105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18" table:formula="of:=IF([.A106]=&quot;&quot;;&quot;&quot;;IF([.B106]=&quot;&quot;;&quot;Sexe manquant!&quot;;&quot;&quot;)&amp;IF([.D106]=&quot;&quot;;&quot;Profil cycliste manquant!&quot;;&quot;&quot;)&amp;IF(SUM([.E106:.AF106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19" table:formula="of:=IF([.A107]=&quot;&quot;;&quot;&quot;;IF([.B107]=&quot;&quot;;&quot;Sexe manquant!&quot;;&quot;&quot;)&amp;IF([.D107]=&quot;&quot;;&quot;Profil cycliste manquant!&quot;;&quot;&quot;)&amp;IF(SUM([.E107:.AF107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20" table:formula="of:=IF([.A108]=&quot;&quot;;&quot;&quot;;IF([.B108]=&quot;&quot;;&quot;Sexe manquant!&quot;;&quot;&quot;)&amp;IF([.D108]=&quot;&quot;;&quot;Profil cycliste manquant!&quot;;&quot;&quot;)&amp;IF(SUM([.E108:.AF108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21" table:formula="of:=IF([.A109]=&quot;&quot;;&quot;&quot;;IF([.B109]=&quot;&quot;;&quot;Sexe manquant!&quot;;&quot;&quot;)&amp;IF([.D109]=&quot;&quot;;&quot;Profil cycliste manquant!&quot;;&quot;&quot;)&amp;IF(SUM([.E109:.AF109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22" table:formula="of:=IF([.A110]=&quot;&quot;;&quot;&quot;;IF([.B110]=&quot;&quot;;&quot;Sexe manquant!&quot;;&quot;&quot;)&amp;IF([.D110]=&quot;&quot;;&quot;Profil cycliste manquant!&quot;;&quot;&quot;)&amp;IF(SUM([.E110:.AF110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23" table:formula="of:=IF([.A111]=&quot;&quot;;&quot;&quot;;IF([.B111]=&quot;&quot;;&quot;Sexe manquant!&quot;;&quot;&quot;)&amp;IF([.D111]=&quot;&quot;;&quot;Profil cycliste manquant!&quot;;&quot;&quot;)&amp;IF(SUM([.E111:.AF111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24" table:formula="of:=IF([.A112]=&quot;&quot;;&quot;&quot;;IF([.B112]=&quot;&quot;;&quot;Sexe manquant!&quot;;&quot;&quot;)&amp;IF([.D112]=&quot;&quot;;&quot;Profil cycliste manquant!&quot;;&quot;&quot;)&amp;IF(SUM([.E112:.AF112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25" table:formula="of:=IF([.A113]=&quot;&quot;;&quot;&quot;;IF([.B113]=&quot;&quot;;&quot;Sexe manquant!&quot;;&quot;&quot;)&amp;IF([.D113]=&quot;&quot;;&quot;Profil cycliste manquant!&quot;;&quot;&quot;)&amp;IF(SUM([.E113:.AF113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26" table:formula="of:=IF([.A114]=&quot;&quot;;&quot;&quot;;IF([.B114]=&quot;&quot;;&quot;Sexe manquant!&quot;;&quot;&quot;)&amp;IF([.D114]=&quot;&quot;;&quot;Profil cycliste manquant!&quot;;&quot;&quot;)&amp;IF(SUM([.E114:.AF114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27" table:formula="of:=IF([.A115]=&quot;&quot;;&quot;&quot;;IF([.B115]=&quot;&quot;;&quot;Sexe manquant!&quot;;&quot;&quot;)&amp;IF([.D115]=&quot;&quot;;&quot;Profil cycliste manquant!&quot;;&quot;&quot;)&amp;IF(SUM([.E115:.AF115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28" table:formula="of:=IF([.A116]=&quot;&quot;;&quot;&quot;;IF([.B116]=&quot;&quot;;&quot;Sexe manquant!&quot;;&quot;&quot;)&amp;IF([.D116]=&quot;&quot;;&quot;Profil cycliste manquant!&quot;;&quot;&quot;)&amp;IF(SUM([.E116:.AF116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29" table:formula="of:=IF([.A117]=&quot;&quot;;&quot;&quot;;IF([.B117]=&quot;&quot;;&quot;Sexe manquant!&quot;;&quot;&quot;)&amp;IF([.D117]=&quot;&quot;;&quot;Profil cycliste manquant!&quot;;&quot;&quot;)&amp;IF(SUM([.E117:.AF117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30" table:formula="of:=IF([.A118]=&quot;&quot;;&quot;&quot;;IF([.B118]=&quot;&quot;;&quot;Sexe manquant!&quot;;&quot;&quot;)&amp;IF([.D118]=&quot;&quot;;&quot;Profil cycliste manquant!&quot;;&quot;&quot;)&amp;IF(SUM([.E118:.AF118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31" table:formula="of:=IF([.A119]=&quot;&quot;;&quot;&quot;;IF([.B119]=&quot;&quot;;&quot;Sexe manquant!&quot;;&quot;&quot;)&amp;IF([.D119]=&quot;&quot;;&quot;Profil cycliste manquant!&quot;;&quot;&quot;)&amp;IF(SUM([.E119:.AF119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32" table:formula="of:=IF([.A120]=&quot;&quot;;&quot;&quot;;IF([.B120]=&quot;&quot;;&quot;Sexe manquant!&quot;;&quot;&quot;)&amp;IF([.D120]=&quot;&quot;;&quot;Profil cycliste manquant!&quot;;&quot;&quot;)&amp;IF(SUM([.E120:.AF120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33" table:formula="of:=IF([.A121]=&quot;&quot;;&quot;&quot;;IF([.B121]=&quot;&quot;;&quot;Sexe manquant!&quot;;&quot;&quot;)&amp;IF([.D121]=&quot;&quot;;&quot;Profil cycliste manquant!&quot;;&quot;&quot;)&amp;IF(SUM([.E121:.AF121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34" table:formula="of:=IF([.A122]=&quot;&quot;;&quot;&quot;;IF([.B122]=&quot;&quot;;&quot;Sexe manquant!&quot;;&quot;&quot;)&amp;IF([.D122]=&quot;&quot;;&quot;Profil cycliste manquant!&quot;;&quot;&quot;)&amp;IF(SUM([.E122:.AF122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35" table:formula="of:=IF([.A123]=&quot;&quot;;&quot;&quot;;IF([.B123]=&quot;&quot;;&quot;Sexe manquant!&quot;;&quot;&quot;)&amp;IF([.D123]=&quot;&quot;;&quot;Profil cycliste manquant!&quot;;&quot;&quot;)&amp;IF(SUM([.E123:.AF123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36" table:formula="of:=IF([.A124]=&quot;&quot;;&quot;&quot;;IF([.B124]=&quot;&quot;;&quot;Sexe manquant!&quot;;&quot;&quot;)&amp;IF([.D124]=&quot;&quot;;&quot;Profil cycliste manquant!&quot;;&quot;&quot;)&amp;IF(SUM([.E124:.AF124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37" table:formula="of:=IF([.A125]=&quot;&quot;;&quot;&quot;;IF([.B125]=&quot;&quot;;&quot;Sexe manquant!&quot;;&quot;&quot;)&amp;IF([.D125]=&quot;&quot;;&quot;Profil cycliste manquant!&quot;;&quot;&quot;)&amp;IF(SUM([.E125:.AF125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38" table:formula="of:=IF([.A126]=&quot;&quot;;&quot;&quot;;IF([.B126]=&quot;&quot;;&quot;Sexe manquant!&quot;;&quot;&quot;)&amp;IF([.D126]=&quot;&quot;;&quot;Profil cycliste manquant!&quot;;&quot;&quot;)&amp;IF(SUM([.E126:.AF126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39" table:formula="of:=IF([.A127]=&quot;&quot;;&quot;&quot;;IF([.B127]=&quot;&quot;;&quot;Sexe manquant!&quot;;&quot;&quot;)&amp;IF([.D127]=&quot;&quot;;&quot;Profil cycliste manquant!&quot;;&quot;&quot;)&amp;IF(SUM([.E127:.AF127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40" table:formula="of:=IF([.A128]=&quot;&quot;;&quot;&quot;;IF([.B128]=&quot;&quot;;&quot;Sexe manquant!&quot;;&quot;&quot;)&amp;IF([.D128]=&quot;&quot;;&quot;Profil cycliste manquant!&quot;;&quot;&quot;)&amp;IF(SUM([.E128:.AF128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41" table:formula="of:=IF([.A129]=&quot;&quot;;&quot;&quot;;IF([.B129]=&quot;&quot;;&quot;Sexe manquant!&quot;;&quot;&quot;)&amp;IF([.D129]=&quot;&quot;;&quot;Profil cycliste manquant!&quot;;&quot;&quot;)&amp;IF(SUM([.E129:.AF129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42" table:formula="of:=IF([.A130]=&quot;&quot;;&quot;&quot;;IF([.B130]=&quot;&quot;;&quot;Sexe manquant!&quot;;&quot;&quot;)&amp;IF([.D130]=&quot;&quot;;&quot;Profil cycliste manquant!&quot;;&quot;&quot;)&amp;IF(SUM([.E130:.AF130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43" table:formula="of:=IF([.A131]=&quot;&quot;;&quot;&quot;;IF([.B131]=&quot;&quot;;&quot;Sexe manquant!&quot;;&quot;&quot;)&amp;IF([.D131]=&quot;&quot;;&quot;Profil cycliste manquant!&quot;;&quot;&quot;)&amp;IF(SUM([.E131:.AF131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44" table:formula="of:=IF([.A132]=&quot;&quot;;&quot;&quot;;IF([.B132]=&quot;&quot;;&quot;Sexe manquant!&quot;;&quot;&quot;)&amp;IF([.D132]=&quot;&quot;;&quot;Profil cycliste manquant!&quot;;&quot;&quot;)&amp;IF(SUM([.E132:.AF132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45" table:formula="of:=IF([.A133]=&quot;&quot;;&quot;&quot;;IF([.B133]=&quot;&quot;;&quot;Sexe manquant!&quot;;&quot;&quot;)&amp;IF([.D133]=&quot;&quot;;&quot;Profil cycliste manquant!&quot;;&quot;&quot;)&amp;IF(SUM([.E133:.AF133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46" table:formula="of:=IF([.A134]=&quot;&quot;;&quot;&quot;;IF([.B134]=&quot;&quot;;&quot;Sexe manquant!&quot;;&quot;&quot;)&amp;IF([.D134]=&quot;&quot;;&quot;Profil cycliste manquant!&quot;;&quot;&quot;)&amp;IF(SUM([.E134:.AF134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47" table:formula="of:=IF([.A135]=&quot;&quot;;&quot;&quot;;IF([.B135]=&quot;&quot;;&quot;Sexe manquant!&quot;;&quot;&quot;)&amp;IF([.D135]=&quot;&quot;;&quot;Profil cycliste manquant!&quot;;&quot;&quot;)&amp;IF(SUM([.E135:.AF135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48" table:formula="of:=IF([.A136]=&quot;&quot;;&quot;&quot;;IF([.B136]=&quot;&quot;;&quot;Sexe manquant!&quot;;&quot;&quot;)&amp;IF([.D136]=&quot;&quot;;&quot;Profil cycliste manquant!&quot;;&quot;&quot;)&amp;IF(SUM([.E136:.AF136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49" table:formula="of:=IF([.A137]=&quot;&quot;;&quot;&quot;;IF([.B137]=&quot;&quot;;&quot;Sexe manquant!&quot;;&quot;&quot;)&amp;IF([.D137]=&quot;&quot;;&quot;Profil cycliste manquant!&quot;;&quot;&quot;)&amp;IF(SUM([.E137:.AF137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50" table:formula="of:=IF([.A138]=&quot;&quot;;&quot;&quot;;IF([.B138]=&quot;&quot;;&quot;Sexe manquant!&quot;;&quot;&quot;)&amp;IF([.D138]=&quot;&quot;;&quot;Profil cycliste manquant!&quot;;&quot;&quot;)&amp;IF(SUM([.E138:.AF138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51" table:formula="of:=IF([.A139]=&quot;&quot;;&quot;&quot;;IF([.B139]=&quot;&quot;;&quot;Sexe manquant!&quot;;&quot;&quot;)&amp;IF([.D139]=&quot;&quot;;&quot;Profil cycliste manquant!&quot;;&quot;&quot;)&amp;IF(SUM([.E139:.AF139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52" table:formula="of:=IF([.A140]=&quot;&quot;;&quot;&quot;;IF([.B140]=&quot;&quot;;&quot;Sexe manquant!&quot;;&quot;&quot;)&amp;IF([.D140]=&quot;&quot;;&quot;Profil cycliste manquant!&quot;;&quot;&quot;)&amp;IF(SUM([.E140:.AF140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53" table:formula="of:=IF([.A141]=&quot;&quot;;&quot;&quot;;IF([.B141]=&quot;&quot;;&quot;Sexe manquant!&quot;;&quot;&quot;)&amp;IF([.D141]=&quot;&quot;;&quot;Profil cycliste manquant!&quot;;&quot;&quot;)&amp;IF(SUM([.E141:.AF141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54" table:formula="of:=IF([.A142]=&quot;&quot;;&quot;&quot;;IF([.B142]=&quot;&quot;;&quot;Sexe manquant!&quot;;&quot;&quot;)&amp;IF([.D142]=&quot;&quot;;&quot;Profil cycliste manquant!&quot;;&quot;&quot;)&amp;IF(SUM([.E142:.AF142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55" table:formula="of:=IF([.A143]=&quot;&quot;;&quot;&quot;;IF([.B143]=&quot;&quot;;&quot;Sexe manquant!&quot;;&quot;&quot;)&amp;IF([.D143]=&quot;&quot;;&quot;Profil cycliste manquant!&quot;;&quot;&quot;)&amp;IF(SUM([.E143:.AF143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56" table:formula="of:=IF([.A144]=&quot;&quot;;&quot;&quot;;IF([.B144]=&quot;&quot;;&quot;Sexe manquant!&quot;;&quot;&quot;)&amp;IF([.D144]=&quot;&quot;;&quot;Profil cycliste manquant!&quot;;&quot;&quot;)&amp;IF(SUM([.E144:.AF144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57" table:formula="of:=IF([.A145]=&quot;&quot;;&quot;&quot;;IF([.B145]=&quot;&quot;;&quot;Sexe manquant!&quot;;&quot;&quot;)&amp;IF([.D145]=&quot;&quot;;&quot;Profil cycliste manquant!&quot;;&quot;&quot;)&amp;IF(SUM([.E145:.AF145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58" table:formula="of:=IF([.A146]=&quot;&quot;;&quot;&quot;;IF([.B146]=&quot;&quot;;&quot;Sexe manquant!&quot;;&quot;&quot;)&amp;IF([.D146]=&quot;&quot;;&quot;Profil cycliste manquant!&quot;;&quot;&quot;)&amp;IF(SUM([.E146:.AF146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59" table:formula="of:=IF([.A147]=&quot;&quot;;&quot;&quot;;IF([.B147]=&quot;&quot;;&quot;Sexe manquant!&quot;;&quot;&quot;)&amp;IF([.D147]=&quot;&quot;;&quot;Profil cycliste manquant!&quot;;&quot;&quot;)&amp;IF(SUM([.E147:.AF147])=0;&quot;km manquants!&quot;;&quot;&quot;))">
            <text:p/>
          </table:table-cell>
          <table:table-cell table:number-columns-repeated="991"/>
        </table:table-row>
        <table:table-row table:style-name="ro2">
          <table:table-cell/>
          <table:table-cell table:content-validation-name="val3"/>
          <table:table-cell/>
          <table:table-cell table:content-validation-name="val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41" table:number-columns-repeated="4"/>
          <table:table-cell table:style-name="ce31" table:number-columns-repeated="4"/>
          <table:table-cell table:style-name="ce160" table:formula="of:=IF([.A148]=&quot;&quot;;&quot;&quot;;IF([.B148]=&quot;&quot;;&quot;Sexe manquant!&quot;;&quot;&quot;)&amp;IF([.D148]=&quot;&quot;;&quot;Profil cycliste manquant!&quot;;&quot;&quot;)&amp;IF(SUM([.E148:.AF148])=0;&quot;km manquants!&quot;;&quot;&quot;))">
            <text:p/>
          </table:table-cell>
          <table:table-cell table:number-columns-repeated="991"/>
        </table:table-row>
        <table:table-row table:style-name="ro2" table:number-rows-repeated="104842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Feuille1.B1:Feuille1.D1 Feuille1.B3:Feuille1.D3">
            <calcext:condition calcext:apply-style-name="ConditionalStyle_1" calcext:value="=&quot;&quot;" calcext:base-cell-address="Feuille1.B1"/>
          </calcext:conditional-format>
          <calcext:conditional-format calcext:target-range-address="Feuille1.AG15:Feuille1.AG32">
            <calcext:condition calcext:apply-style-name="ConditionalStyle_2" calcext:value="!=&quot;&quot;" calcext:base-cell-address="Feuille1.AG15"/>
          </calcext:conditional-format>
          <calcext:conditional-format calcext:target-range-address="Feuille1.AG33:Feuille1.AG33">
            <calcext:condition calcext:apply-style-name="ConditionalStyle_3" calcext:value="!=&quot;&quot;" calcext:base-cell-address="Feuille1.AG33"/>
          </calcext:conditional-format>
          <calcext:conditional-format calcext:target-range-address="Feuille1.AG34:Feuille1.AG34">
            <calcext:condition calcext:apply-style-name="ConditionalStyle_4" calcext:value="!=&quot;&quot;" calcext:base-cell-address="Feuille1.AG34"/>
          </calcext:conditional-format>
          <calcext:conditional-format calcext:target-range-address="Feuille1.AG35:Feuille1.AG35">
            <calcext:condition calcext:apply-style-name="ConditionalStyle_5" calcext:value="!=&quot;&quot;" calcext:base-cell-address="Feuille1.AG35"/>
          </calcext:conditional-format>
          <calcext:conditional-format calcext:target-range-address="Feuille1.AG36:Feuille1.AG36">
            <calcext:condition calcext:apply-style-name="ConditionalStyle_6" calcext:value="!=&quot;&quot;" calcext:base-cell-address="Feuille1.AG36"/>
          </calcext:conditional-format>
          <calcext:conditional-format calcext:target-range-address="Feuille1.AG37:Feuille1.AG37">
            <calcext:condition calcext:apply-style-name="ConditionalStyle_7" calcext:value="!=&quot;&quot;" calcext:base-cell-address="Feuille1.AG37"/>
          </calcext:conditional-format>
          <calcext:conditional-format calcext:target-range-address="Feuille1.AG38:Feuille1.AG38">
            <calcext:condition calcext:apply-style-name="ConditionalStyle_8" calcext:value="!=&quot;&quot;" calcext:base-cell-address="Feuille1.AG38"/>
          </calcext:conditional-format>
          <calcext:conditional-format calcext:target-range-address="Feuille1.AG39:Feuille1.AG39">
            <calcext:condition calcext:apply-style-name="ConditionalStyle_9" calcext:value="!=&quot;&quot;" calcext:base-cell-address="Feuille1.AG39"/>
          </calcext:conditional-format>
          <calcext:conditional-format calcext:target-range-address="Feuille1.AG40:Feuille1.AG40">
            <calcext:condition calcext:apply-style-name="ConditionalStyle_10" calcext:value="!=&quot;&quot;" calcext:base-cell-address="Feuille1.AG40"/>
          </calcext:conditional-format>
          <calcext:conditional-format calcext:target-range-address="Feuille1.AG41:Feuille1.AG41">
            <calcext:condition calcext:apply-style-name="ConditionalStyle_11" calcext:value="!=&quot;&quot;" calcext:base-cell-address="Feuille1.AG41"/>
          </calcext:conditional-format>
          <calcext:conditional-format calcext:target-range-address="Feuille1.AG42:Feuille1.AG42">
            <calcext:condition calcext:apply-style-name="ConditionalStyle_12" calcext:value="!=&quot;&quot;" calcext:base-cell-address="Feuille1.AG42"/>
          </calcext:conditional-format>
          <calcext:conditional-format calcext:target-range-address="Feuille1.AG43:Feuille1.AG43">
            <calcext:condition calcext:apply-style-name="ConditionalStyle_13" calcext:value="!=&quot;&quot;" calcext:base-cell-address="Feuille1.AG43"/>
          </calcext:conditional-format>
          <calcext:conditional-format calcext:target-range-address="Feuille1.AG44:Feuille1.AG44">
            <calcext:condition calcext:apply-style-name="ConditionalStyle_14" calcext:value="!=&quot;&quot;" calcext:base-cell-address="Feuille1.AG44"/>
          </calcext:conditional-format>
          <calcext:conditional-format calcext:target-range-address="Feuille1.AG45:Feuille1.AG45">
            <calcext:condition calcext:apply-style-name="ConditionalStyle_15" calcext:value="!=&quot;&quot;" calcext:base-cell-address="Feuille1.AG45"/>
          </calcext:conditional-format>
          <calcext:conditional-format calcext:target-range-address="Feuille1.AG46:Feuille1.AG46">
            <calcext:condition calcext:apply-style-name="ConditionalStyle_16" calcext:value="!=&quot;&quot;" calcext:base-cell-address="Feuille1.AG46"/>
          </calcext:conditional-format>
          <calcext:conditional-format calcext:target-range-address="Feuille1.AG47:Feuille1.AG47">
            <calcext:condition calcext:apply-style-name="ConditionalStyle_17" calcext:value="!=&quot;&quot;" calcext:base-cell-address="Feuille1.AG47"/>
          </calcext:conditional-format>
          <calcext:conditional-format calcext:target-range-address="Feuille1.AG48:Feuille1.AG48">
            <calcext:condition calcext:apply-style-name="ConditionalStyle_18" calcext:value="!=&quot;&quot;" calcext:base-cell-address="Feuille1.AG48"/>
          </calcext:conditional-format>
          <calcext:conditional-format calcext:target-range-address="Feuille1.AG49:Feuille1.AG49">
            <calcext:condition calcext:apply-style-name="ConditionalStyle_19" calcext:value="!=&quot;&quot;" calcext:base-cell-address="Feuille1.AG49"/>
          </calcext:conditional-format>
          <calcext:conditional-format calcext:target-range-address="Feuille1.AG50:Feuille1.AG50">
            <calcext:condition calcext:apply-style-name="ConditionalStyle_20" calcext:value="!=&quot;&quot;" calcext:base-cell-address="Feuille1.AG50"/>
          </calcext:conditional-format>
          <calcext:conditional-format calcext:target-range-address="Feuille1.AG51:Feuille1.AG51">
            <calcext:condition calcext:apply-style-name="ConditionalStyle_21" calcext:value="!=&quot;&quot;" calcext:base-cell-address="Feuille1.AG51"/>
          </calcext:conditional-format>
          <calcext:conditional-format calcext:target-range-address="Feuille1.AG52:Feuille1.AG52">
            <calcext:condition calcext:apply-style-name="ConditionalStyle_22" calcext:value="!=&quot;&quot;" calcext:base-cell-address="Feuille1.AG52"/>
          </calcext:conditional-format>
          <calcext:conditional-format calcext:target-range-address="Feuille1.AG53:Feuille1.AG53">
            <calcext:condition calcext:apply-style-name="ConditionalStyle_23" calcext:value="!=&quot;&quot;" calcext:base-cell-address="Feuille1.AG53"/>
          </calcext:conditional-format>
          <calcext:conditional-format calcext:target-range-address="Feuille1.AG54:Feuille1.AG54">
            <calcext:condition calcext:apply-style-name="ConditionalStyle_24" calcext:value="!=&quot;&quot;" calcext:base-cell-address="Feuille1.AG54"/>
          </calcext:conditional-format>
          <calcext:conditional-format calcext:target-range-address="Feuille1.AG55:Feuille1.AG55">
            <calcext:condition calcext:apply-style-name="ConditionalStyle_25" calcext:value="!=&quot;&quot;" calcext:base-cell-address="Feuille1.AG55"/>
          </calcext:conditional-format>
          <calcext:conditional-format calcext:target-range-address="Feuille1.AG56:Feuille1.AG56">
            <calcext:condition calcext:apply-style-name="ConditionalStyle_26" calcext:value="!=&quot;&quot;" calcext:base-cell-address="Feuille1.AG56"/>
          </calcext:conditional-format>
          <calcext:conditional-format calcext:target-range-address="Feuille1.AG57:Feuille1.AG57">
            <calcext:condition calcext:apply-style-name="ConditionalStyle_27" calcext:value="!=&quot;&quot;" calcext:base-cell-address="Feuille1.AG57"/>
          </calcext:conditional-format>
          <calcext:conditional-format calcext:target-range-address="Feuille1.AG58:Feuille1.AG58">
            <calcext:condition calcext:apply-style-name="ConditionalStyle_28" calcext:value="!=&quot;&quot;" calcext:base-cell-address="Feuille1.AG58"/>
          </calcext:conditional-format>
          <calcext:conditional-format calcext:target-range-address="Feuille1.AG59:Feuille1.AG59">
            <calcext:condition calcext:apply-style-name="ConditionalStyle_29" calcext:value="!=&quot;&quot;" calcext:base-cell-address="Feuille1.AG59"/>
          </calcext:conditional-format>
          <calcext:conditional-format calcext:target-range-address="Feuille1.AG60:Feuille1.AG60">
            <calcext:condition calcext:apply-style-name="ConditionalStyle_30" calcext:value="!=&quot;&quot;" calcext:base-cell-address="Feuille1.AG60"/>
          </calcext:conditional-format>
          <calcext:conditional-format calcext:target-range-address="Feuille1.AG61:Feuille1.AG61">
            <calcext:condition calcext:apply-style-name="ConditionalStyle_31" calcext:value="!=&quot;&quot;" calcext:base-cell-address="Feuille1.AG61"/>
          </calcext:conditional-format>
          <calcext:conditional-format calcext:target-range-address="Feuille1.AG62:Feuille1.AG62">
            <calcext:condition calcext:apply-style-name="ConditionalStyle_32" calcext:value="!=&quot;&quot;" calcext:base-cell-address="Feuille1.AG62"/>
          </calcext:conditional-format>
          <calcext:conditional-format calcext:target-range-address="Feuille1.AG63:Feuille1.AG63">
            <calcext:condition calcext:apply-style-name="ConditionalStyle_33" calcext:value="!=&quot;&quot;" calcext:base-cell-address="Feuille1.AG63"/>
          </calcext:conditional-format>
          <calcext:conditional-format calcext:target-range-address="Feuille1.AG64:Feuille1.AG64">
            <calcext:condition calcext:apply-style-name="ConditionalStyle_34" calcext:value="!=&quot;&quot;" calcext:base-cell-address="Feuille1.AG64"/>
          </calcext:conditional-format>
          <calcext:conditional-format calcext:target-range-address="Feuille1.AG65:Feuille1.AG65">
            <calcext:condition calcext:apply-style-name="ConditionalStyle_35" calcext:value="!=&quot;&quot;" calcext:base-cell-address="Feuille1.AG65"/>
          </calcext:conditional-format>
          <calcext:conditional-format calcext:target-range-address="Feuille1.AG66:Feuille1.AG66">
            <calcext:condition calcext:apply-style-name="ConditionalStyle_36" calcext:value="!=&quot;&quot;" calcext:base-cell-address="Feuille1.AG66"/>
          </calcext:conditional-format>
          <calcext:conditional-format calcext:target-range-address="Feuille1.AG67:Feuille1.AG67">
            <calcext:condition calcext:apply-style-name="ConditionalStyle_37" calcext:value="!=&quot;&quot;" calcext:base-cell-address="Feuille1.AG67"/>
          </calcext:conditional-format>
          <calcext:conditional-format calcext:target-range-address="Feuille1.AG68:Feuille1.AG68">
            <calcext:condition calcext:apply-style-name="ConditionalStyle_38" calcext:value="!=&quot;&quot;" calcext:base-cell-address="Feuille1.AG68"/>
          </calcext:conditional-format>
          <calcext:conditional-format calcext:target-range-address="Feuille1.AG69:Feuille1.AG69">
            <calcext:condition calcext:apply-style-name="ConditionalStyle_39" calcext:value="!=&quot;&quot;" calcext:base-cell-address="Feuille1.AG69"/>
          </calcext:conditional-format>
          <calcext:conditional-format calcext:target-range-address="Feuille1.AG70:Feuille1.AG70">
            <calcext:condition calcext:apply-style-name="ConditionalStyle_40" calcext:value="!=&quot;&quot;" calcext:base-cell-address="Feuille1.AG70"/>
          </calcext:conditional-format>
          <calcext:conditional-format calcext:target-range-address="Feuille1.AG71:Feuille1.AG71">
            <calcext:condition calcext:apply-style-name="ConditionalStyle_41" calcext:value="!=&quot;&quot;" calcext:base-cell-address="Feuille1.AG71"/>
          </calcext:conditional-format>
          <calcext:conditional-format calcext:target-range-address="Feuille1.AG72:Feuille1.AG72">
            <calcext:condition calcext:apply-style-name="ConditionalStyle_42" calcext:value="!=&quot;&quot;" calcext:base-cell-address="Feuille1.AG72"/>
          </calcext:conditional-format>
          <calcext:conditional-format calcext:target-range-address="Feuille1.AG73:Feuille1.AG73">
            <calcext:condition calcext:apply-style-name="ConditionalStyle_43" calcext:value="!=&quot;&quot;" calcext:base-cell-address="Feuille1.AG73"/>
          </calcext:conditional-format>
          <calcext:conditional-format calcext:target-range-address="Feuille1.AG74:Feuille1.AG74">
            <calcext:condition calcext:apply-style-name="ConditionalStyle_44" calcext:value="!=&quot;&quot;" calcext:base-cell-address="Feuille1.AG74"/>
          </calcext:conditional-format>
          <calcext:conditional-format calcext:target-range-address="Feuille1.AG75:Feuille1.AG75">
            <calcext:condition calcext:apply-style-name="ConditionalStyle_45" calcext:value="!=&quot;&quot;" calcext:base-cell-address="Feuille1.AG75"/>
          </calcext:conditional-format>
          <calcext:conditional-format calcext:target-range-address="Feuille1.AG76:Feuille1.AG76">
            <calcext:condition calcext:apply-style-name="ConditionalStyle_46" calcext:value="!=&quot;&quot;" calcext:base-cell-address="Feuille1.AG76"/>
          </calcext:conditional-format>
          <calcext:conditional-format calcext:target-range-address="Feuille1.AG77:Feuille1.AG77">
            <calcext:condition calcext:apply-style-name="ConditionalStyle_47" calcext:value="!=&quot;&quot;" calcext:base-cell-address="Feuille1.AG77"/>
          </calcext:conditional-format>
          <calcext:conditional-format calcext:target-range-address="Feuille1.AG78:Feuille1.AG78">
            <calcext:condition calcext:apply-style-name="ConditionalStyle_48" calcext:value="!=&quot;&quot;" calcext:base-cell-address="Feuille1.AG78"/>
          </calcext:conditional-format>
          <calcext:conditional-format calcext:target-range-address="Feuille1.AG79:Feuille1.AG79">
            <calcext:condition calcext:apply-style-name="ConditionalStyle_49" calcext:value="!=&quot;&quot;" calcext:base-cell-address="Feuille1.AG79"/>
          </calcext:conditional-format>
          <calcext:conditional-format calcext:target-range-address="Feuille1.AG80:Feuille1.AG80">
            <calcext:condition calcext:apply-style-name="ConditionalStyle_50" calcext:value="!=&quot;&quot;" calcext:base-cell-address="Feuille1.AG80"/>
          </calcext:conditional-format>
          <calcext:conditional-format calcext:target-range-address="Feuille1.AG81:Feuille1.AG81">
            <calcext:condition calcext:apply-style-name="ConditionalStyle_51" calcext:value="!=&quot;&quot;" calcext:base-cell-address="Feuille1.AG81"/>
          </calcext:conditional-format>
          <calcext:conditional-format calcext:target-range-address="Feuille1.AG82:Feuille1.AG82">
            <calcext:condition calcext:apply-style-name="ConditionalStyle_52" calcext:value="!=&quot;&quot;" calcext:base-cell-address="Feuille1.AG82"/>
          </calcext:conditional-format>
          <calcext:conditional-format calcext:target-range-address="Feuille1.AG83:Feuille1.AG83">
            <calcext:condition calcext:apply-style-name="ConditionalStyle_53" calcext:value="!=&quot;&quot;" calcext:base-cell-address="Feuille1.AG83"/>
          </calcext:conditional-format>
          <calcext:conditional-format calcext:target-range-address="Feuille1.AG84:Feuille1.AG84">
            <calcext:condition calcext:apply-style-name="ConditionalStyle_54" calcext:value="!=&quot;&quot;" calcext:base-cell-address="Feuille1.AG84"/>
          </calcext:conditional-format>
          <calcext:conditional-format calcext:target-range-address="Feuille1.AG85:Feuille1.AG85">
            <calcext:condition calcext:apply-style-name="ConditionalStyle_55" calcext:value="!=&quot;&quot;" calcext:base-cell-address="Feuille1.AG85"/>
          </calcext:conditional-format>
          <calcext:conditional-format calcext:target-range-address="Feuille1.AG86:Feuille1.AG86">
            <calcext:condition calcext:apply-style-name="ConditionalStyle_56" calcext:value="!=&quot;&quot;" calcext:base-cell-address="Feuille1.AG86"/>
          </calcext:conditional-format>
          <calcext:conditional-format calcext:target-range-address="Feuille1.AG87:Feuille1.AG87">
            <calcext:condition calcext:apply-style-name="ConditionalStyle_57" calcext:value="!=&quot;&quot;" calcext:base-cell-address="Feuille1.AG87"/>
          </calcext:conditional-format>
          <calcext:conditional-format calcext:target-range-address="Feuille1.AG88:Feuille1.AG88">
            <calcext:condition calcext:apply-style-name="ConditionalStyle_58" calcext:value="!=&quot;&quot;" calcext:base-cell-address="Feuille1.AG88"/>
          </calcext:conditional-format>
          <calcext:conditional-format calcext:target-range-address="Feuille1.AG89:Feuille1.AG89">
            <calcext:condition calcext:apply-style-name="ConditionalStyle_59" calcext:value="!=&quot;&quot;" calcext:base-cell-address="Feuille1.AG89"/>
          </calcext:conditional-format>
          <calcext:conditional-format calcext:target-range-address="Feuille1.AG90:Feuille1.AG90">
            <calcext:condition calcext:apply-style-name="ConditionalStyle_60" calcext:value="!=&quot;&quot;" calcext:base-cell-address="Feuille1.AG90"/>
          </calcext:conditional-format>
          <calcext:conditional-format calcext:target-range-address="Feuille1.AG91:Feuille1.AG91">
            <calcext:condition calcext:apply-style-name="ConditionalStyle_61" calcext:value="!=&quot;&quot;" calcext:base-cell-address="Feuille1.AG91"/>
          </calcext:conditional-format>
          <calcext:conditional-format calcext:target-range-address="Feuille1.AG92:Feuille1.AG92">
            <calcext:condition calcext:apply-style-name="ConditionalStyle_62" calcext:value="!=&quot;&quot;" calcext:base-cell-address="Feuille1.AG92"/>
          </calcext:conditional-format>
          <calcext:conditional-format calcext:target-range-address="Feuille1.AG93:Feuille1.AG93">
            <calcext:condition calcext:apply-style-name="ConditionalStyle_63" calcext:value="!=&quot;&quot;" calcext:base-cell-address="Feuille1.AG93"/>
          </calcext:conditional-format>
          <calcext:conditional-format calcext:target-range-address="Feuille1.AG94:Feuille1.AG94">
            <calcext:condition calcext:apply-style-name="ConditionalStyle_64" calcext:value="!=&quot;&quot;" calcext:base-cell-address="Feuille1.AG94"/>
          </calcext:conditional-format>
          <calcext:conditional-format calcext:target-range-address="Feuille1.AG95:Feuille1.AG95">
            <calcext:condition calcext:apply-style-name="ConditionalStyle_65" calcext:value="!=&quot;&quot;" calcext:base-cell-address="Feuille1.AG95"/>
          </calcext:conditional-format>
          <calcext:conditional-format calcext:target-range-address="Feuille1.AG96:Feuille1.AG96">
            <calcext:condition calcext:apply-style-name="ConditionalStyle_66" calcext:value="!=&quot;&quot;" calcext:base-cell-address="Feuille1.AG96"/>
          </calcext:conditional-format>
          <calcext:conditional-format calcext:target-range-address="Feuille1.AG97:Feuille1.AG97">
            <calcext:condition calcext:apply-style-name="ConditionalStyle_67" calcext:value="!=&quot;&quot;" calcext:base-cell-address="Feuille1.AG97"/>
          </calcext:conditional-format>
          <calcext:conditional-format calcext:target-range-address="Feuille1.AG98:Feuille1.AG98">
            <calcext:condition calcext:apply-style-name="ConditionalStyle_68" calcext:value="!=&quot;&quot;" calcext:base-cell-address="Feuille1.AG98"/>
          </calcext:conditional-format>
          <calcext:conditional-format calcext:target-range-address="Feuille1.AG99:Feuille1.AG99">
            <calcext:condition calcext:apply-style-name="ConditionalStyle_69" calcext:value="!=&quot;&quot;" calcext:base-cell-address="Feuille1.AG99"/>
          </calcext:conditional-format>
          <calcext:conditional-format calcext:target-range-address="Feuille1.AG100:Feuille1.AG100">
            <calcext:condition calcext:apply-style-name="ConditionalStyle_70" calcext:value="!=&quot;&quot;" calcext:base-cell-address="Feuille1.AG100"/>
          </calcext:conditional-format>
          <calcext:conditional-format calcext:target-range-address="Feuille1.AG101:Feuille1.AG101">
            <calcext:condition calcext:apply-style-name="ConditionalStyle_71" calcext:value="!=&quot;&quot;" calcext:base-cell-address="Feuille1.AG101"/>
          </calcext:conditional-format>
          <calcext:conditional-format calcext:target-range-address="Feuille1.AG102:Feuille1.AG102">
            <calcext:condition calcext:apply-style-name="ConditionalStyle_72" calcext:value="!=&quot;&quot;" calcext:base-cell-address="Feuille1.AG102"/>
          </calcext:conditional-format>
          <calcext:conditional-format calcext:target-range-address="Feuille1.AG103:Feuille1.AG103">
            <calcext:condition calcext:apply-style-name="ConditionalStyle_73" calcext:value="!=&quot;&quot;" calcext:base-cell-address="Feuille1.AG103"/>
          </calcext:conditional-format>
          <calcext:conditional-format calcext:target-range-address="Feuille1.AG104:Feuille1.AG104">
            <calcext:condition calcext:apply-style-name="ConditionalStyle_74" calcext:value="!=&quot;&quot;" calcext:base-cell-address="Feuille1.AG104"/>
          </calcext:conditional-format>
          <calcext:conditional-format calcext:target-range-address="Feuille1.AG105:Feuille1.AG105">
            <calcext:condition calcext:apply-style-name="ConditionalStyle_75" calcext:value="!=&quot;&quot;" calcext:base-cell-address="Feuille1.AG105"/>
          </calcext:conditional-format>
          <calcext:conditional-format calcext:target-range-address="Feuille1.AG106:Feuille1.AG106">
            <calcext:condition calcext:apply-style-name="ConditionalStyle_76" calcext:value="!=&quot;&quot;" calcext:base-cell-address="Feuille1.AG106"/>
          </calcext:conditional-format>
          <calcext:conditional-format calcext:target-range-address="Feuille1.AG107:Feuille1.AG107">
            <calcext:condition calcext:apply-style-name="ConditionalStyle_77" calcext:value="!=&quot;&quot;" calcext:base-cell-address="Feuille1.AG107"/>
          </calcext:conditional-format>
          <calcext:conditional-format calcext:target-range-address="Feuille1.AG108:Feuille1.AG108">
            <calcext:condition calcext:apply-style-name="ConditionalStyle_78" calcext:value="!=&quot;&quot;" calcext:base-cell-address="Feuille1.AG108"/>
          </calcext:conditional-format>
          <calcext:conditional-format calcext:target-range-address="Feuille1.AG109:Feuille1.AG109">
            <calcext:condition calcext:apply-style-name="ConditionalStyle_79" calcext:value="!=&quot;&quot;" calcext:base-cell-address="Feuille1.AG109"/>
          </calcext:conditional-format>
          <calcext:conditional-format calcext:target-range-address="Feuille1.AG110:Feuille1.AG110">
            <calcext:condition calcext:apply-style-name="ConditionalStyle_80" calcext:value="!=&quot;&quot;" calcext:base-cell-address="Feuille1.AG110"/>
          </calcext:conditional-format>
          <calcext:conditional-format calcext:target-range-address="Feuille1.AG111:Feuille1.AG111">
            <calcext:condition calcext:apply-style-name="ConditionalStyle_81" calcext:value="!=&quot;&quot;" calcext:base-cell-address="Feuille1.AG111"/>
          </calcext:conditional-format>
          <calcext:conditional-format calcext:target-range-address="Feuille1.AG112:Feuille1.AG112">
            <calcext:condition calcext:apply-style-name="ConditionalStyle_82" calcext:value="!=&quot;&quot;" calcext:base-cell-address="Feuille1.AG112"/>
          </calcext:conditional-format>
          <calcext:conditional-format calcext:target-range-address="Feuille1.AG113:Feuille1.AG113">
            <calcext:condition calcext:apply-style-name="ConditionalStyle_83" calcext:value="!=&quot;&quot;" calcext:base-cell-address="Feuille1.AG113"/>
          </calcext:conditional-format>
          <calcext:conditional-format calcext:target-range-address="Feuille1.AG114:Feuille1.AG114">
            <calcext:condition calcext:apply-style-name="ConditionalStyle_84" calcext:value="!=&quot;&quot;" calcext:base-cell-address="Feuille1.AG114"/>
          </calcext:conditional-format>
          <calcext:conditional-format calcext:target-range-address="Feuille1.AG115:Feuille1.AG115">
            <calcext:condition calcext:apply-style-name="ConditionalStyle_85" calcext:value="!=&quot;&quot;" calcext:base-cell-address="Feuille1.AG115"/>
          </calcext:conditional-format>
          <calcext:conditional-format calcext:target-range-address="Feuille1.AG116:Feuille1.AG116">
            <calcext:condition calcext:apply-style-name="ConditionalStyle_86" calcext:value="!=&quot;&quot;" calcext:base-cell-address="Feuille1.AG116"/>
          </calcext:conditional-format>
          <calcext:conditional-format calcext:target-range-address="Feuille1.AG117:Feuille1.AG117">
            <calcext:condition calcext:apply-style-name="ConditionalStyle_87" calcext:value="!=&quot;&quot;" calcext:base-cell-address="Feuille1.AG117"/>
          </calcext:conditional-format>
          <calcext:conditional-format calcext:target-range-address="Feuille1.AG118:Feuille1.AG118">
            <calcext:condition calcext:apply-style-name="ConditionalStyle_88" calcext:value="!=&quot;&quot;" calcext:base-cell-address="Feuille1.AG118"/>
          </calcext:conditional-format>
          <calcext:conditional-format calcext:target-range-address="Feuille1.AG119:Feuille1.AG119">
            <calcext:condition calcext:apply-style-name="ConditionalStyle_89" calcext:value="!=&quot;&quot;" calcext:base-cell-address="Feuille1.AG119"/>
          </calcext:conditional-format>
          <calcext:conditional-format calcext:target-range-address="Feuille1.AG120:Feuille1.AG120">
            <calcext:condition calcext:apply-style-name="ConditionalStyle_90" calcext:value="!=&quot;&quot;" calcext:base-cell-address="Feuille1.AG120"/>
          </calcext:conditional-format>
          <calcext:conditional-format calcext:target-range-address="Feuille1.AG121:Feuille1.AG121">
            <calcext:condition calcext:apply-style-name="ConditionalStyle_91" calcext:value="!=&quot;&quot;" calcext:base-cell-address="Feuille1.AG121"/>
          </calcext:conditional-format>
          <calcext:conditional-format calcext:target-range-address="Feuille1.AG122:Feuille1.AG122">
            <calcext:condition calcext:apply-style-name="ConditionalStyle_92" calcext:value="!=&quot;&quot;" calcext:base-cell-address="Feuille1.AG122"/>
          </calcext:conditional-format>
          <calcext:conditional-format calcext:target-range-address="Feuille1.AG123:Feuille1.AG123">
            <calcext:condition calcext:apply-style-name="ConditionalStyle_93" calcext:value="!=&quot;&quot;" calcext:base-cell-address="Feuille1.AG123"/>
          </calcext:conditional-format>
          <calcext:conditional-format calcext:target-range-address="Feuille1.AG124:Feuille1.AG124">
            <calcext:condition calcext:apply-style-name="ConditionalStyle_94" calcext:value="!=&quot;&quot;" calcext:base-cell-address="Feuille1.AG124"/>
          </calcext:conditional-format>
          <calcext:conditional-format calcext:target-range-address="Feuille1.AG125:Feuille1.AG125">
            <calcext:condition calcext:apply-style-name="ConditionalStyle_95" calcext:value="!=&quot;&quot;" calcext:base-cell-address="Feuille1.AG125"/>
          </calcext:conditional-format>
          <calcext:conditional-format calcext:target-range-address="Feuille1.AG126:Feuille1.AG126">
            <calcext:condition calcext:apply-style-name="ConditionalStyle_96" calcext:value="!=&quot;&quot;" calcext:base-cell-address="Feuille1.AG126"/>
          </calcext:conditional-format>
          <calcext:conditional-format calcext:target-range-address="Feuille1.AG127:Feuille1.AG127">
            <calcext:condition calcext:apply-style-name="ConditionalStyle_97" calcext:value="!=&quot;&quot;" calcext:base-cell-address="Feuille1.AG127"/>
          </calcext:conditional-format>
          <calcext:conditional-format calcext:target-range-address="Feuille1.AG128:Feuille1.AG128">
            <calcext:condition calcext:apply-style-name="ConditionalStyle_98" calcext:value="!=&quot;&quot;" calcext:base-cell-address="Feuille1.AG128"/>
          </calcext:conditional-format>
          <calcext:conditional-format calcext:target-range-address="Feuille1.AG129:Feuille1.AG129">
            <calcext:condition calcext:apply-style-name="ConditionalStyle_99" calcext:value="!=&quot;&quot;" calcext:base-cell-address="Feuille1.AG129"/>
          </calcext:conditional-format>
          <calcext:conditional-format calcext:target-range-address="Feuille1.AG130:Feuille1.AG130">
            <calcext:condition calcext:apply-style-name="ConditionalStyle_100" calcext:value="!=&quot;&quot;" calcext:base-cell-address="Feuille1.AG130"/>
          </calcext:conditional-format>
          <calcext:conditional-format calcext:target-range-address="Feuille1.AG131:Feuille1.AG131">
            <calcext:condition calcext:apply-style-name="ConditionalStyle_101" calcext:value="!=&quot;&quot;" calcext:base-cell-address="Feuille1.AG131"/>
          </calcext:conditional-format>
          <calcext:conditional-format calcext:target-range-address="Feuille1.AG132:Feuille1.AG132">
            <calcext:condition calcext:apply-style-name="ConditionalStyle_102" calcext:value="!=&quot;&quot;" calcext:base-cell-address="Feuille1.AG132"/>
          </calcext:conditional-format>
          <calcext:conditional-format calcext:target-range-address="Feuille1.AG133:Feuille1.AG133">
            <calcext:condition calcext:apply-style-name="ConditionalStyle_103" calcext:value="!=&quot;&quot;" calcext:base-cell-address="Feuille1.AG133"/>
          </calcext:conditional-format>
          <calcext:conditional-format calcext:target-range-address="Feuille1.AG134:Feuille1.AG134">
            <calcext:condition calcext:apply-style-name="ConditionalStyle_104" calcext:value="!=&quot;&quot;" calcext:base-cell-address="Feuille1.AG134"/>
          </calcext:conditional-format>
          <calcext:conditional-format calcext:target-range-address="Feuille1.AG135:Feuille1.AG135">
            <calcext:condition calcext:apply-style-name="ConditionalStyle_105" calcext:value="!=&quot;&quot;" calcext:base-cell-address="Feuille1.AG135"/>
          </calcext:conditional-format>
          <calcext:conditional-format calcext:target-range-address="Feuille1.AG136:Feuille1.AG136">
            <calcext:condition calcext:apply-style-name="ConditionalStyle_106" calcext:value="!=&quot;&quot;" calcext:base-cell-address="Feuille1.AG136"/>
          </calcext:conditional-format>
          <calcext:conditional-format calcext:target-range-address="Feuille1.AG137:Feuille1.AG137">
            <calcext:condition calcext:apply-style-name="ConditionalStyle_107" calcext:value="!=&quot;&quot;" calcext:base-cell-address="Feuille1.AG137"/>
          </calcext:conditional-format>
          <calcext:conditional-format calcext:target-range-address="Feuille1.AG138:Feuille1.AG138">
            <calcext:condition calcext:apply-style-name="ConditionalStyle_108" calcext:value="!=&quot;&quot;" calcext:base-cell-address="Feuille1.AG138"/>
          </calcext:conditional-format>
          <calcext:conditional-format calcext:target-range-address="Feuille1.AG139:Feuille1.AG139">
            <calcext:condition calcext:apply-style-name="ConditionalStyle_109" calcext:value="!=&quot;&quot;" calcext:base-cell-address="Feuille1.AG139"/>
          </calcext:conditional-format>
          <calcext:conditional-format calcext:target-range-address="Feuille1.AG140:Feuille1.AG140">
            <calcext:condition calcext:apply-style-name="ConditionalStyle_110" calcext:value="!=&quot;&quot;" calcext:base-cell-address="Feuille1.AG140"/>
          </calcext:conditional-format>
          <calcext:conditional-format calcext:target-range-address="Feuille1.AG141:Feuille1.AG141">
            <calcext:condition calcext:apply-style-name="ConditionalStyle_111" calcext:value="!=&quot;&quot;" calcext:base-cell-address="Feuille1.AG141"/>
          </calcext:conditional-format>
          <calcext:conditional-format calcext:target-range-address="Feuille1.AG142:Feuille1.AG142">
            <calcext:condition calcext:apply-style-name="ConditionalStyle_112" calcext:value="!=&quot;&quot;" calcext:base-cell-address="Feuille1.AG142"/>
          </calcext:conditional-format>
          <calcext:conditional-format calcext:target-range-address="Feuille1.AG143:Feuille1.AG143">
            <calcext:condition calcext:apply-style-name="ConditionalStyle_113" calcext:value="!=&quot;&quot;" calcext:base-cell-address="Feuille1.AG143"/>
          </calcext:conditional-format>
          <calcext:conditional-format calcext:target-range-address="Feuille1.AG144:Feuille1.AG144">
            <calcext:condition calcext:apply-style-name="ConditionalStyle_114" calcext:value="!=&quot;&quot;" calcext:base-cell-address="Feuille1.AG144"/>
          </calcext:conditional-format>
          <calcext:conditional-format calcext:target-range-address="Feuille1.AG145:Feuille1.AG145">
            <calcext:condition calcext:apply-style-name="ConditionalStyle_115" calcext:value="!=&quot;&quot;" calcext:base-cell-address="Feuille1.AG145"/>
          </calcext:conditional-format>
          <calcext:conditional-format calcext:target-range-address="Feuille1.AG146:Feuille1.AG146">
            <calcext:condition calcext:apply-style-name="ConditionalStyle_116" calcext:value="!=&quot;&quot;" calcext:base-cell-address="Feuille1.AG146"/>
          </calcext:conditional-format>
          <calcext:conditional-format calcext:target-range-address="Feuille1.AG147:Feuille1.AG147">
            <calcext:condition calcext:apply-style-name="ConditionalStyle_117" calcext:value="!=&quot;&quot;" calcext:base-cell-address="Feuille1.AG147"/>
          </calcext:conditional-format>
          <calcext:conditional-format calcext:target-range-address="Feuille1.AG148:Feuille1.AG148">
            <calcext:condition calcext:apply-style-name="ConditionalStyle_118" calcext:value="!=&quot;&quot;" calcext:base-cell-address="Feuille1.AG148"/>
          </calcext:conditional-format>
          <calcext:conditional-format calcext:target-range-address="Feuille1.A8:Feuille1.A8">
            <calcext:condition calcext:apply-style-name="ConditionalStyle_119" calcext:value="!=&quot;&quot;" calcext:base-cell-address="Feuille1.A8"/>
          </calcext:conditional-format>
          <calcext:conditional-format calcext:target-range-address="Feuille1.A7:Feuille1.A7">
            <calcext:condition calcext:apply-style-name="ConditionalStyle_120" calcext:value="!=&quot;&quot;" calcext:base-cell-address="Feuille1.A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-of-week number:style="long"/>
      <number:text>, </number:text>
      <number:day/>
      <number:text> </number:text>
      <number:month number:style="long" number:textual="true"/>
    </number:date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2" style:display-name="ConditionalStyle_2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3" style:display-name="ConditionalStyle_3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4" style:display-name="ConditionalStyle_4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5" style:display-name="ConditionalStyle_5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6" style:display-name="ConditionalStyle_6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7" style:display-name="ConditionalStyle_7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8" style:display-name="ConditionalStyle_8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9" style:display-name="ConditionalStyle_9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0" style:display-name="ConditionalStyle_10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1" style:display-name="ConditionalStyle_11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2" style:display-name="ConditionalStyle_12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3" style:display-name="ConditionalStyle_13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4" style:display-name="ConditionalStyle_14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5" style:display-name="ConditionalStyle_15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6" style:display-name="ConditionalStyle_16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7" style:display-name="ConditionalStyle_17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8" style:display-name="ConditionalStyle_18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9" style:display-name="ConditionalStyle_19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20" style:display-name="ConditionalStyle_20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21" style:display-name="ConditionalStyle_21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22" style:display-name="ConditionalStyle_22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23" style:display-name="ConditionalStyle_23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24" style:display-name="ConditionalStyle_24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25" style:display-name="ConditionalStyle_25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26" style:display-name="ConditionalStyle_26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27" style:display-name="ConditionalStyle_27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28" style:display-name="ConditionalStyle_28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29" style:display-name="ConditionalStyle_29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30" style:display-name="ConditionalStyle_30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31" style:display-name="ConditionalStyle_31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32" style:display-name="ConditionalStyle_32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33" style:display-name="ConditionalStyle_33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34" style:display-name="ConditionalStyle_34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35" style:display-name="ConditionalStyle_35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36" style:display-name="ConditionalStyle_36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37" style:display-name="ConditionalStyle_37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38" style:display-name="ConditionalStyle_38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39" style:display-name="ConditionalStyle_39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40" style:display-name="ConditionalStyle_40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41" style:display-name="ConditionalStyle_41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42" style:display-name="ConditionalStyle_42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43" style:display-name="ConditionalStyle_43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44" style:display-name="ConditionalStyle_44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45" style:display-name="ConditionalStyle_45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46" style:display-name="ConditionalStyle_46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47" style:display-name="ConditionalStyle_47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48" style:display-name="ConditionalStyle_48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49" style:display-name="ConditionalStyle_49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50" style:display-name="ConditionalStyle_50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51" style:display-name="ConditionalStyle_51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52" style:display-name="ConditionalStyle_52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53" style:display-name="ConditionalStyle_53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54" style:display-name="ConditionalStyle_54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55" style:display-name="ConditionalStyle_55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56" style:display-name="ConditionalStyle_56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57" style:display-name="ConditionalStyle_57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58" style:display-name="ConditionalStyle_58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59" style:display-name="ConditionalStyle_59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60" style:display-name="ConditionalStyle_60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61" style:display-name="ConditionalStyle_61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62" style:display-name="ConditionalStyle_62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63" style:display-name="ConditionalStyle_63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64" style:display-name="ConditionalStyle_64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65" style:display-name="ConditionalStyle_65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66" style:display-name="ConditionalStyle_66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67" style:display-name="ConditionalStyle_67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68" style:display-name="ConditionalStyle_68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69" style:display-name="ConditionalStyle_69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70" style:display-name="ConditionalStyle_70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71" style:display-name="ConditionalStyle_71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72" style:display-name="ConditionalStyle_72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73" style:display-name="ConditionalStyle_73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74" style:display-name="ConditionalStyle_74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75" style:display-name="ConditionalStyle_75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76" style:display-name="ConditionalStyle_76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77" style:display-name="ConditionalStyle_77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78" style:display-name="ConditionalStyle_78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79" style:display-name="ConditionalStyle_79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80" style:display-name="ConditionalStyle_80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81" style:display-name="ConditionalStyle_81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82" style:display-name="ConditionalStyle_82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83" style:display-name="ConditionalStyle_83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84" style:display-name="ConditionalStyle_84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85" style:display-name="ConditionalStyle_85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86" style:display-name="ConditionalStyle_86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87" style:display-name="ConditionalStyle_87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88" style:display-name="ConditionalStyle_88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89" style:display-name="ConditionalStyle_89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90" style:display-name="ConditionalStyle_90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91" style:display-name="ConditionalStyle_91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92" style:display-name="ConditionalStyle_92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93" style:display-name="ConditionalStyle_93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94" style:display-name="ConditionalStyle_94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95" style:display-name="ConditionalStyle_95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96" style:display-name="ConditionalStyle_96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97" style:display-name="ConditionalStyle_97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98" style:display-name="ConditionalStyle_98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99" style:display-name="ConditionalStyle_99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00" style:display-name="ConditionalStyle_100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01" style:display-name="ConditionalStyle_101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02" style:display-name="ConditionalStyle_102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03" style:display-name="ConditionalStyle_103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04" style:display-name="ConditionalStyle_104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05" style:display-name="ConditionalStyle_105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06" style:display-name="ConditionalStyle_106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07" style:display-name="ConditionalStyle_107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08" style:display-name="ConditionalStyle_108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09" style:display-name="ConditionalStyle_109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10" style:display-name="ConditionalStyle_110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11" style:display-name="ConditionalStyle_111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12" style:display-name="ConditionalStyle_112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13" style:display-name="ConditionalStyle_113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14" style:display-name="ConditionalStyle_114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15" style:display-name="ConditionalStyle_115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16" style:display-name="ConditionalStyle_116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17" style:display-name="ConditionalStyle_117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18" style:display-name="ConditionalStyle_118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19" style:display-name="ConditionalStyle_119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  <style:style style:name="ConditionalStyle_5f_120" style:display-name="ConditionalStyle_120" style:family="table-cell" style:parent-style-name="Default">
      <style:table-cell-properties fo:background-color="#cc0000"/>
      <style:text-properties fo:color="#ffffff" style:font-name="Arial" fo:font-family="Arial" style:font-family-generic="swiss" style:font-name-complex="Arial" style:font-family-complex="Arial" style:font-family-generic-complex="swiss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8T18:48:34</meta:creation-date>
    <meta:initial-creator>Delphine Breant</meta:initial-creator>
    <dc:language>fr-FR</dc:language>
    <dc:date>2026-05-13T09:54:58.286000000</dc:date>
    <meta:editing-cycles>26</meta:editing-cycles>
    <meta:editing-duration>PT1H51M46S</meta:editing-duration>
    <meta:generator>LibreOffice/6.1.6.3$Windows_X86_64 LibreOffice_project/5896ab1714085361c45cf540f76f60673dd96a72</meta:generator>
    <meta:document-statistic meta:table-count="1" meta:cell-count="1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